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2/137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Realisatie tijdelijke genieponton en loopbrug aan oostzijde</text:p>
      <text:p text:style-name="ifm_p_ifm">Aanvraagdatum: 28 november 2022</text:p>
      <text:p text:style-name="ifm_p_ifm">Besluitdatum: 29 augustus 2023</text:p>
      <text:p text:style-name="ifm_p_ifm">Bekendmaking: 8 september 2023</text:p>
      <text:p text:style-name="ifm_p_ifm">Zaaknummer: 2022/1375</text:p>
      <text:p text:style-name="ifm_p_ifm">OLO Nummer: 722149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34</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34</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2/137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55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2/1375, Inspectie Leefomgeving en Transport</meta:user-defined>
    <meta:user-defined meta:name="DCTERMS.W3CDTF/DCTERMS.available">2023-09-15</meta:user-defined>
  </office:meta>
</office:document-meta>
</file>