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8</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2/1373,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text:p>
      <text:p text:style-name="ifm_p_ifm">Voor: Betreft bijbehorende bouwwerken t.b.v. realisatie praktijkponton Uhlenbeck</text:p>
      <text:p text:style-name="ifm_p_ifm">Aanvraagdatum: 30 november 2022</text:p>
      <text:p text:style-name="ifm_p_ifm">Besluitdatum: 29 augustus 2023</text:p>
      <text:p text:style-name="ifm_p_ifm">Bekendmaking: 8 september 2023</text:p>
      <text:p text:style-name="ifm_p_ifm">Zaaknummer: 2022/1373</text:p>
      <text:p text:style-name="ifm_p_ifm">OLO nummer: 722147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528</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528</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2/1373,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552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2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2/1373, Inspectie Leefomgeving en Transport</meta:user-defined>
    <meta:user-defined meta:name="DCTERMS.W3CDTF/DCTERMS.available">2023-09-15</meta:user-defined>
  </office:meta>
</office:document-meta>
</file>