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03</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Depot Pernis (37G01), zaak: 2023/1473,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Depot Pernis – 37G01</text:p>
      <text:p text:style-name="ifm_p_ifm">Locatie: Schroeder van de Kolkln 2, 3171 BK Poortugaal (gemeente
Albrandswaard)</text:p>
      <text:p text:style-name="ifm_p_ifm">Activiteit: Bouwen</text:p>
      <text:p text:style-name="ifm_p_ifm">Voor: Tijdelijke kantoorunit B7551</text:p>
      <text:p text:style-name="ifm_p_ifm">Aanvraagdatum: 16 juni 2023</text:p>
      <text:p text:style-name="ifm_p_ifm">Besluitdatum: 7 september 2023</text:p>
      <text:p text:style-name="ifm_p_ifm">Bekendmaking: 8 september 2023</text:p>
      <text:p text:style-name="ifm_p_ifm">Zaaknummer: 2023/1473</text:p>
      <text:p text:style-name="ifm_p_ifm">OLO nummer: 786573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503</text:span><text:tab/>1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503</text:span><text:tab/>1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Depot Pernis (37G01), zaak: 2023/1473,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550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0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Depot Pernis (37G01), zaak: 2023/1473, Inspectie Leefomgeving en Transport</meta:user-defined>
    <meta:user-defined meta:name="DCTERMS.W3CDTF/DCTERMS.available">2023-09-15</meta:user-defined>
  </office:meta>
</office:document-meta>
</file>