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86</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mededeling proefboring
P11-B-Johan de Liefde, Ministerie van Economische Zaken en Klimaat</text:h>
      <text:p text:style-name="ifm_p_mt.7.4mm_ifm">De Staatssecretaris van Economische Zaken en Klimaat maakt bekend dat een
milieueffectrapportage-beoordelingsbesluit is genomen.</text:p>
      <text:p text:style-name="ifm_p_mt.3.7mm_ifm">Op 21 maart 2023 heeft Dana Petroleum Netherlands B.V., te Den Haag, een
mededeling (aanmeldingsnotitie) ingediend ingevolge artikel 7.16, eerste lid,
van de Wet milieubeheer. De mededeling betreft een voorgenomen activiteit in
mijnbouwblok P10b van het Nederlandse deel van het continentaal plat.</text:p>
      <text:p text:style-name="ifm_p_mt.3.7mm_ifm">De mededeling betreft het voornemen om vanaf een mobiele boorinstallatie
een diepboring, in het bijzonder een proefboring naar aardgas, uit te voeren op
de geografische coördinaten 52° 21’ 32.9” NB en 03° 20’ 26.4” OL (ETRS89).</text:p>
      <text:p text:style-name="ifm_p_mt.3.7mm_ifm">Voor het verrichten van diepboringen geldt, op grond van categorie D.17.2
van het Besluit milieueffectrapportage, een m.e.r.-beoordelingsplicht. Gelet op
de verstrekte gegevens is de Staatssecretaris van Economische Zaken en Klimaat
van oordeel dat voor de voorgenomen activiteit geen milieueffectrapport behoeft
te worden opgesteld.</text:p>
      <text:p text:style-name="ifm_p_mt.3.7mm_ifm">De aanmeldingsnotitie, het m.e.r.-beoordelingsbesluit en overige relevante
documenten zijn te raadplegen op
www.mijnbouwvergunningen.nl.</text:p>
      <text:p text:style-name="ifm_p_mt.3.7mm_ifm">Dit besluit kan worden aangemerkt als een voorbereidingsbesluit als bedoeld
in artikel 6:3 van de Algemene wet bestuursrecht en is daarmee niet vatbaar
voor bezwaar of beroep, tenzij deze beslissing de belanghebbende los van het
voor te bereiden besluit rechtstreeks in zijn belang treft.</text:p>
      <text:p text:style-name="ifm_p_mt.3.7mm_ifm">Heeft u vragen of wilt u meer informatie, stuur dan een e-mail naar
mijnbouwvergunningen@minezk.nl onder vermelding van het kenmerk MER-2400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486</text:span><text:tab/>11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486</text:span><text:tab/>11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r.-beoordelingsbesluit mededeling proefboring P11-B-Johan de Liefde,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548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8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m.e.r.-beoordelingsbesluit mededeling proefboring P11-B-Johan de Liefde, Ministerie van Economische Zaken en Klimaat</meta:user-defined>
    <meta:user-defined meta:name="DCTERMS.W3CDTF/DCTERMS.available">2023-09-11</meta:user-defined>
  </office:meta>
</office:document-meta>
</file>