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8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boren putten platform Q10-A
Kistos, Ministerie van Economische Zaken en Klimaat</text:h>
      <text:p text:style-name="ifm_p_mt.7.4mm_ifm">De Staatssecretaris van Economische Zaken en Klimaat maakt bekend dat een
milieueffectrapportage-beoordelingsbesluit is genomen.</text:p>
      <text:p text:style-name="ifm_p_mt.3.7mm_ifm">Op 3 oktober 2022 heeft Kistos NL2 B.V., te Den Haag, een mededeling
(aanmeldingsnotitie) ingediend ingevolge artikel 7.16, eerste lid, van de Wet
milieubeheer. De mededeling betreft het boren van twee extra productieputten
nabij platform Q10-A en het aansluiten van deze boorputten op de
gaswinningsinstallatie op platform Q10-A in het Nederlandse deel van het
continentaal plat.</text:p>
      <text:p text:style-name="ifm_p_mt.3.7mm_ifm">De geografische coördinaten zijn als volgt: 52°29.8N, 004°13.0 E (WGS
84).</text:p>
      <text:p text:style-name="ifm_p_mt.3.7mm_ifm">Voor de te verrichten diepboringen geldt, op grond van categorie D.17.2 van
het Besluit milieueffectrapportage, een m.e.r.-beoordelingsplicht. Gelet op de
verstrekte gegevens is de Staatssecretaris van Economische Zaken en Klimaat van
oordeel dat voor de voorgenomen activiteit geen milieueffectrapport behoeft te
worden opgesteld.</text:p>
      <text:p text:style-name="ifm_p_mt.3.7mm_ifm">De aanmeldingsnotitie en het m.e.r.-beoordelingsbesluit en liggen vanaf
11 september 2023 gedurende zes weken ter inzage op het Ministerie van
Economische Zaken en Klimaat.</text:p>
      <text:p text:style-name="ifm_p_mt.3.7mm_ifm">De stukken zijn ook te raadplegen via
www.mijnbouwvergunningen.nl</text:p>
      <text:p text:style-name="ifm_p_mt.3.7mm_ifm">Dit besluit kan worden aangemerkt als een voorbereidingsbesluit als bedoeld
in artikel 6:3 van de Algemene wet bestuursrecht en is daarmee niet vatbaar
voor bezwaar of beroep, tenzij deze beslissing de belanghebbende los van het
voor te bereiden besluit rechtstreeks in zijn belang treft.</text:p>
      <text:p text:style-name="ifm_p_mt.3.7mm_ifm">Heeft u vragen of wilt u meer informatie, stuur dan een e-mail naar
mijnbouwvergunningen@minezk.nl onder vermelding van het kenmerk MER-18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84</text:span><text:tab/>1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84</text:span><text:tab/>1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boren putten platform Q10-A Kisto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4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8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m.e.r.-beoordelingsbesluit boren putten platform Q10-A Kistos, Ministerie van Economische Zaken en Klimaat</meta:user-defined>
    <meta:user-defined meta:name="DCTERMS.W3CDTF/DCTERMS.available">2023-09-11</meta:user-defined>
  </office:meta>
</office:document-meta>
</file>