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5478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2 sept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Autoriteit Consument en Markt op melding voorgenomen
concentratie BENU Apotheken B.V., een onderdeel van de Brocacef Groep, en 19
Medsen Apotheken</text:h>
      <text:h text:style-name="ifm_p_font.bold_mt.7.4mm_page.keep-with-next_ifm" text:outline-level="4">Zaaknummer: ACM/23/185213</text:h>
      <text:p text:style-name="ifm_p_mt.4.23mm_ifm">In Staatscourant Nr. 23088 van 15 augustus 2023 staat de
melding, in de zin van artikel 34 van de Mededingingswet, van een voorgenomen
concentratie. Het gaat om het volgende: BENU Apotheken B.V., een onderdeel van
de Brocacef Groep, wil 19 Medsen Apotheken overnemen.</text:p>
      <text:p text:style-name="ifm_p_mt.3.7mm_ifm">Op 5 september 2023 heeft de Autoriteit Consument en Markt (ACM) besloten
dat voor deze overname geen vergunning is vereist. Dit besluit ACM/UIT/604120
heeft de ACM aan de meldende partijen op 5 september 2023 bekendgemaakt.</text:p>
      <text:p text:style-name="ifm_p_mt.3.7mm_ifm">Als u rechtstreeks belanghebbende bent, kunt u beroep instellen tegen dit
besluit. Stuur uw gemotiveerde beroepschrift naar de rechtbank Rotterdam,
sector bestuursrecht, Postbus 50951, 3007 BM Rotterdam. Dit moet u doen binnen
zes weken na bekendmaking van dit besluit aan de bij de concentratie betrokken
ondernemingen. Meer informatie over de beroepsprocedure vindt u op
www.rechtspraak.nl.</text:p>
      <text:p text:style-name="ifm_p_font.italic_mt.3.7mm_ifm">Autoriteit Consument en Markt,<text:line-break/>K.<text:s/>Schep<text:line-break/>Teammanager Directie Zor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3 nr. 25478</text:span><text:tab/>12 september 202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3 nr. 25478</text:span><text:tab/>12 september 202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sluit Autoriteit Consument en Markt op melding voorgenomen concentratie BENU Apotheken B.V., een onderdeel van de Brocacef Groep, en 19 Medsen Apotheken</dc:title>
    <meta:user-defined meta:name="OVERHEID.ZelfstandigBestuursorgaan/DC.creator">Autoriteit Consument en Markt</meta:user-defined>
    <meta:user-defined meta:name="OVERHEIDop.configuratie">https://repository.officiele-overheidspublicaties.nl/MasterConfiguraties/MC-OEP-StcrtVergunningenAndereVerg-Web/1.12/xml/MC-OEP-StcrtVergunningenAndereVerg-Web.xml</meta:user-defined>
    <meta:user-defined meta:name="OVERHEIDop.steltVast"/>
    <meta:user-defined meta:name="OVERHEIDop.StcrtID/DC.identifier">stcrt-2023-25478</meta:user-defined>
    <meta:user-defined meta:name="OVERHEIDop.datumEindeReactietermijn"/>
    <meta:user-defined meta:name="OVERHEIDop.Rubriek/DC.type">andere 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5478</meta:user-defined>
    <meta:user-defined meta:name="DCTERMS.W3CDTF/OVERHEIDop.jaargang">2023</meta:user-defined>
    <meta:user-defined meta:name="OVERHEIDop.versieInformatie"/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OVERHEID.TaxonomieBeleidsagenda/OVERHEID.category">Economie | Markttoezicht</meta:user-defined>
    <meta:user-defined meta:name="DC.title">Besluit Autoriteit Consument en Markt op melding voorgenomen concentratie BENU Apotheken B.V., een onderdeel van de Brocacef Groep, en 19 Medsen Apotheken</meta:user-defined>
    <meta:user-defined meta:name="DCTERMS.W3CDTF/DCTERMS.available">2023-09-12</meta:user-defined>
  </office:meta>
</office:document-meta>
</file>