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 voor het uitvoeren van een pilot door het plaatsen en behouden van een mosselhangcultuur (MHC) in de Westerschelde (zaak nr. RWSZ2023-000090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aterwet (Wtw) onder nummer RWS-2023/36856 aan Kwekerij de Zilte Oogst, 4401EM Yerseke voor het uitvoeren van een pilot door het plaatsen en behouden van een mosselhangcultuur (MHC) in de Westerschelde, op de locatie kadastraal perceel 0BG00-K-1414 G0000, in de gemeente Sluis.</text:p>
            <text:p text:style-name="common-al">
            <text:span text:style-name="nadrukvet">Terinzagelegging</text:span>
          </text:p>
            <text:p text:style-name="common-al">De voorgenomen oprichtingsvergunning, alsmede de ter zake zijnde stukken zijn van 12-09-2023 tot 25-10-2023 in te zien via het Rijkswaterstaat Publicatie Platform: https://open.rws.nl/ter-inzage/. </text:p>
            <text:p text:style-name="common-al">De oprichtingsvergunning wordt u op verzoek via ZD-vergunningen@rws.nl digitaal toegezonden. De stukken liggen gedurende de openingstijden ter inzage bij de gemeente Sluis, Nieuwstraat 22, 4501 BD Oostburg.</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2-09-2023 tot 25-10-2023 kunnen door belanghebbenden tegen het voornemen zienswijzen worden ingebracht. Zienswijzen kunnen worden ingediend bij Rijkswaterstaat Zee en Delta, afdeling Vergunningverlening, postbus 2232, 3500 GE te Ut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47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47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9025</meta:user-defined>
    <meta:user-defined meta:name="DCTERMS.abstract">Vergunning WTW mosselhangcultuur op bestaan palingfuikvisserijvak Kwekerij de Zilte Oogst Westerschelde 01-01-2024 tm 01-01-2029</meta:user-defined>
    <dc:language>nl</dc:language>
    <meta:user-defined meta:name="OVERHEIDop.locatietype/OVERHEIDop.gebiedsmarkering">Punt</meta:user-defined>
    <meta:user-defined meta:name="DC.title">Ontwerpbesluit vergunning Waterwet (Wtw) voor het uitvoeren van een pilot door het plaatsen en behouden van een mosselhangcultuur (MHC) in de Westerschelde (zaak nr. RWSZ2023-00009025)</meta:user-defined>
    <meta:user-defined meta:name="DCTERMS.W3CDTF/DCTERMS.available">2023-09-12</meta:user-defined>
    <meta:user-defined meta:name="DCTERMS.W3CDTF/OVERHEIDop.jaargang">2023</meta:user-defined>
    <meta:user-defined meta:name="OVERHEIDop.publicationIssue">25475</meta:user-defined>
    <meta:user-defined meta:name="OVERHEIDop.StcrtID/DC.identifier">stcrt-2023-25475</meta:user-defined>
    <meta:user-defined meta:name="OVERHEIDop.versieInformatie"/>
  </office:meta>
</office:document-meta>
</file>