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10000*"/>
    </style:style>
    <style:style style:family="table-column" style:name="table1.tg1.col3">
      <style:table-column-properties style:rel-column-width="8500*"/>
    </style:style>
    <style:style style:family="table-column" style:name="table1.tg1.col4">
      <style:table-column-properties style:rel-column-width="9900*"/>
    </style:style>
    <style:style style:family="table-column" style:name="table2.tg1.col1">
      <style:table-column-properties style:rel-column-width="19300*"/>
    </style:style>
    <style:style style:family="table-column" style:name="table2.tg1.col2">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74</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lijst I, behorende bij de Opiumwet, in verband met plaatsing van enkele stoffen op deze lijst</text:h>
      <text:h text:style-name="ifm_p_font.bold_size.10pt_mt.5.08mm_page.keep-with-next_color.0071e3_ifm" text:outline-level="3">Nader Rapport</text:h>
      <text:p text:style-name="ifm_p_font.italic_mt.4.23mm_ifm">31 augustus 2023</text:p>
      <text:p text:style-name="ifm_p_font.italic_ifm">3613503-1049299-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lijst I, behorende bij de Opiumwet, in verband met plaatsing van enkele stoffen op deze lijst</text:span></text:p>
      <text:p text:style-name="ifm_p_mt.3.7mm_ifm">Blijkens de mededeling van de Directeur van Uw Kabinet van 13 juni 2023, no.2023001390, machtigde Uwe Majesteit de Afdeling advisering van de Raad van State haar advies inzake het bovenvermelde ontwerp van een algemene maatregel van bestuur rechtstreeks aan mij te doen toekomen. Dit advies, gedateerd 12 juli 2023, No. W13.23.00129/III, bied ik U hierbij aan.</text:p>
      <text:p text:style-name="ifm_p_mt.3.7mm_ifm"><text:span text:style-name="ifm_span_font.italic_ifm">Bij Kabinetsmissive van 13 juni 2023, no.2023001390, heeft Uwe Majesteit, op voordracht van de Minister van Volksgezondheid, Welzijn en Sport, bij de Afdeling advisering van de Raad van State ter overweging aanhangig gemaakt het ontwerpbesluit tot wijziging van lijst I, behorende bij de Opiumwet, in verband met plaatsing van enkele stoffen op deze lijst,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moge U hierbij het ontwerp-besluit en de nota van toelichting doen toekomen en U verzoeken overeenkomstig dit ontwerp te besluiten.</text:p>
      <text:p text:style-name="ifm_p_font.italic_mt.3.7mm_ifm">De Minister van Volksgezondheid, Welzijn en Sport,<text:line-break/>E.J.<text:s/>Kuipers.</text:p>
      <text:h text:style-name="ifm_p_font.bold_size.10pt_mt.5.08mm_page.break-before_color.0071e3_ifm" text:outline-level="3">Advies Raad van State</text:h>
      <text:p text:style-name="ifm_p_font.italic_mt.4.23mm_ifm">No. W13.23.00129/III</text:p>
      <text:p text:style-name="ifm_p_font.italic_ifm">’s-Gravenhage, 12 juli 2023</text:p>
      <text:p text:style-name="ifm_p_mt.3.7mm_ifm">Bij Kabinetsmissive van 13 juni 2023, no.2023001390, heeft Uwe Majesteit, op voordracht van de Minister van Volksgezondheid, Welzijn en Sport, bij de Afdeling advisering van de Raad van State ter overweging aanhangig gemaakt het ontwerpbesluit tot wijziging van lijst I, behorende bij de Opiumwet, in verband met plaatsing van enkele stoffen op deze lijst, met nota van toelichting.</text:p>
      <text:p text:style-name="ifm_p_mt.3.7mm_ifm">De Afdeling advisering van de Raad van State heeft geen opmerkingen over het ontwerpbesluit en adviseert het besluit te nemen.</text:p>
      <text:p text:style-name="ifm_p_font.italic_mt.5.08mm_ifm">De vice-president van de Raad van State,<text:line-break/>Th.C. de<text:s/>Graaf.</text:p>
      <text:h text:style-name="ifm_p_font.bold_size.10pt_mt.5.08mm_page.break-before_color.0071e3_ifm" text:outline-level="3">Tekst zoals toegezonden aan de Raad van State: Besluit houdende wijziging van lijst I, behorende bij de Opiumwet, in verband met plaatsing van enkele stoffen op deze lijst</text:h>
      <text:p text:style-name="ifm_p_mt.4.23mm_ifm">Wij Willem-Alexander, bij de gratie Gods, Koning der Nederlanden, Prins van Oranje-Nassau, enz. enz. enz.</text:p>
      <text:p text:style-name="ifm_p_mt.3.7mm_ifm">Op de voordracht van van Volksgezondheid, Welzijn en Sport van 9 juni 2023, kenmerk 3604761-1049299-WJZ;</text:p>
      <text:p text:style-name="ifm_p_mt.3.7mm_ifm">Gelet op Gedelegeerde richtlijn (EU) 2022/1326 van de Commissie van 18 maart 2022 tot wijziging van de bijlage bij Kaderbesluit 2004/757/JBZ van de Raad in verband met het opnemen van nieuwe psychoactieve stoffen in de definitie van ‘drug’ (PbEU 2022, L 200) en artikel 3a, eerste lid, van de Opiumwet;</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Lijst I behorende bij de Opiumwet wordt als volgt gewijzigd:</text:p>
      <text:p text:style-name="ifm_p_mt.3.7mm_ifm">1.<text:s/>Na de tekst die betrekking heeft op het middel 25I-NBOMe wordt ingevoegd:</text:p>
      <text:p text:style-name="ifm_p_mt.3.7mm_ifm">a.<text:s/>in de kolom ‘International Non-proprietary Name (INN)’:</text:p>
      <text:section text:style-name="ifm_sect_mleft.5.1mm_ifm" text:name="d16e128">
        <text:p text:style-name="ifm_p_ifm">–;</text:p>
      </text:section>
      <text:p text:style-name="ifm_p_mt.3.7mm_ifm">b.<text:s/>in de kolom ‘andere benamingen’:</text:p>
      <text:section text:style-name="ifm_sect_mleft.5.1mm_ifm" text:name="d16e135">
        <text:p text:style-name="ifm_p_ifm">3-CMC (3-chloormethcathinon, clofedron);</text:p>
      </text:section>
      <text:p text:style-name="ifm_p_mt.3.7mm_ifm">c.<text:s/>in de kolom ‘nadere omschrijving’:</text:p>
      <text:section text:style-name="ifm_sect_mleft.5.1mm_ifm" text:name="d16e142">
        <text:p text:style-name="ifm_p_ifm">1-(3-chloorfenyl)-2-(methylamino)propaan-1-on;</text:p>
      </text:section>
      <text:p text:style-name="ifm_p_mt.3.7mm_ifm">2.<text:s/>Na de tekst die betrekking heeft op het middel brolamfetamine wordt ingevoegd:</text:p>
      <text:p text:style-name="ifm_p_mt.3.7mm_ifm">a.<text:s/>in de kolom ‘International Non-proprietary Name (INN)’:</text:p>
      <text:p text:style-name="ifm_p_mt.3.7mm_ifm">b.<text:s/>in de kolom ‘andere benamingen’:</text:p>
      <text:section text:style-name="ifm_sect_mleft.5.1mm_ifm" text:name="d16e157">
        <text:p text:style-name="ifm_p_ifm">brorfine;</text:p>
      </text:section>
      <text:p text:style-name="ifm_p_mt.3.7mm_ifm">c.<text:s/>in de kolom ‘nadere omschrijving’:</text:p>
      <text:section text:style-name="ifm_sect_mleft.5.1mm_ifm" text:name="d16e164">
        <text:p text:style-name="ifm_p_ifm">1-{1-[1-(4-broomfenyl)ethyl]piperidine-4-yl}-1,3-dihydro-2<text:span text:style-name="ifm_span_font.italic_ifm">H</text:span>-benzimidazol-2-on;</text:p>
      </text:section>
      <text:p text:style-name="ifm_p_mt.3.7mm_ifm">3.<text:s/>Na de tekst die betrekking heeft op het middel <text:span text:style-name="ifm_span_font.italic_ifm">N</text:span>-ethyl-3,4-methyleendioxy-amfetamine, <text:span text:style-name="ifm_span_font.italic_ifm">N</text:span>-ethyl-MDA wordt ingevoegd:</text:p>
      <text:p text:style-name="ifm_p_mt.3.7mm_ifm">a.<text:s/>in de kolom ‘International Non-proprietary Name (INN)’:</text:p>
      <text:section text:style-name="ifm_sect_mleft.5.1mm_ifm" text:name="d16e185">
        <text:p text:style-name="ifm_p_ifm">–;</text:p>
      </text:section>
      <text:p text:style-name="ifm_p_mt.3.7mm_ifm">b.<text:s/>in de kolom ‘andere benamingen’:</text:p>
      <text:section text:style-name="ifm_sect_mleft.5.1mm_ifm" text:name="d16e192">
        <text:p text:style-name="ifm_p_ifm"><text:span text:style-name="ifm_span_font.italic_ifm">N</text:span>-ethylbutylon (eutylon);</text:p>
      </text:section>
      <text:p text:style-name="ifm_p_mt.3.7mm_ifm">c.<text:s/>in de kolom ‘nadere omschrijving’:</text:p>
      <text:section text:style-name="ifm_sect_mleft.5.1mm_ifm" text:name="d16e201">
        <text:p text:style-name="ifm_p_ifm">1-(2<text:span text:style-name="ifm_span_font.italic_ifm">H</text:span>-1,3-benzodioxol-5-yl)-2-(ethylamino)butaan-1-on;</text:p>
      </text:section>
      <text:p text:style-name="ifm_p_mt.3.7mm_ifm">4.<text:s/>Na de tekst die betrekking heeft op het middel methylon wordt ingevoegd:</text:p>
      <text:p text:style-name="ifm_p_mt.3.7mm_ifm">a.<text:s/>in de kolom ‘International Non-proprietary Name (INN)’:</text:p>
      <text:section text:style-name="ifm_sect_mleft.5.1mm_ifm" text:name="d16e215">
        <text:p text:style-name="ifm_p_ifm">–;</text:p>
      </text:section>
      <text:p text:style-name="ifm_p_mt.3.7mm_ifm">b.<text:s/>in de kolom ‘andere benamingen’:</text:p>
      <text:section text:style-name="ifm_sect_mleft.5.1mm_ifm" text:name="d16e223">
        <text:p text:style-name="ifm_p_ifm">metonitazeen;</text:p>
      </text:section>
      <text:p text:style-name="ifm_p_mt.3.7mm_ifm">c.<text:s/>in de kolom ‘nadere omschrijving’:</text:p>
      <text:section text:style-name="ifm_sect_mleft.5.1mm_ifm" text:name="d16e230">
        <text:p text:style-name="ifm_p_ifm"><text:span text:style-name="ifm_span_font.italic_ifm">N,N</text:span>-diethyl-2-[(4-methoxyfenyl)methyl]-5-nitro-1<text:span text:style-name="ifm_span_font.italic_ifm">H</text:span>-benzimidazol-1-ethaanamine)</text:p>
      </text:section>
      <text:h text:style-name="ifm_p_font.bold_mt.5.08mm_page.keep-with-next_ifm" text:outline-level="2">ARTIKEL<text:s/>II<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 deel</text:h>
      <text:p text:style-name="ifm_p_mt.4.23mm_ifm">Vanwege ernstige gezondheidsrisico’s en ernstige sociale risico’s wordt een aantal nieuwe psychoactieve stoffen onderworpen aan controlemaatregelen. Dit is in internationaal verband besloten. Via dit besluit worden deze nieuwe psychoactieve stoffen op lijst I behorende bij de Opiumwet geplaatst. Op grond van artikel 2 van de Opiumwet is het verboden om deze stoffen binnen of buiten het grondgebied van Nederland te brengen, te telen, te bereiden, te bewerken, te verwerken, te verkopen, af te leveren, te verstrekken, te vervoeren, aanwezig te hebben of te vervaardigen. Concreet gaat het om de plaatsing van de middelen 3-CMC, brorfine, eutylon en metonitazeen op lijst I behorende bij de Opiumwet.</text:p>
      <text:h text:style-name="ifm_p_font.bold-italic_mt.5.08mm_page.keep-with-next_ifm" text:outline-level="6">Het Enkelvoudig Verdrag en het Psychotrope Stoffen Verdrag</text:h>
      <text:p text:style-name="ifm_p_mt.4.23mm_ifm">Met dit besluit wordt uitvoering gegeven aan drie besluiten van 16 maart 2022 van de Commissie voor verdovende middelen van de Verenigde Naties (hierna: CND).<text:note text:id="n1" text:note-class="footnote"><text:note-citation text:label="1 ">1</text:note-citation><text:note-body><text:p text:style-name="ifm_p_font.normal_size.6.93pt_mt..5mm_indent.-0.1161in_mleft.0.1161in_ifm">Het gaat om Decisions 65/1, 65/2 en 65/3 van de CND, raadpleegbaar via: https://www.unodc.org/unodc/en/commissions/CND/Resolutions_Decisions/resolutions-and-decisions-2020-2029.html#CND_2022.</text:p></text:note-body></text:note> Ten eerste heeft op grond van artikel 3 van het op 30 maart 1961 te New York tot stand gekomen Enkelvoudig Verdrag inzake verdovende middelen (Trb. 1962, 30) de CND besloten brorfine en metonitazeen te onderwerpen aan controlemaatregelen. Daarnaast heeft de CND op grond van artikel 2, vijfde lid, van het op 21 februari 1971 te Wenen tot stand gekomen Verdrag inzake psychotrope stoffen (Trb. 1989, 129) besloten eutylon te onderwerpen aan controlemaatregel. De CND is tot dit besluit gekomen na een risico-analyse door de WHO waarin is geconcludeerd dat de middelen een onaanvaardbaar risico vormen.</text:p>
      <text:p text:style-name="ifm_p_mt.3.7mm_ifm">Op grond van de artikelen 4 en 2, zevende lid van de respectievelijke verdragen, zijn staten vervolgens verplicht tot het onderwerpen van deze stoffen aan controlemaatregelen. In Nederland zijn die maatregelen neergelegd in de Opiumwet. Gelet op de ernstige gezondheidsrisico’s worden deze drie nieuwe psychoactieve stoffen aangemerkt als harddrugs. De drie nieuwe psychoactieve stoffen hebben een vergelijkbare werking met stoffen die al op lijst I behorende bij de Opiumwet staan. De nieuwe stoffen komen daarom ook op lijst I.</text:p>
      <text:h text:style-name="ifm_p_font.bold-italic_mt.5.08mm_page.keep-with-next_ifm" text:outline-level="6">Kaderbesluit 2004/757/JBZ</text:h>
      <text:p text:style-name="ifm_p_mt.4.23mm_ifm">Verder worden op grond van artikel 3a, eerste lid, van de Opiumwet bij algemene maatregel van bestuur middelen toegevoegd aan lijst I of lijst II ter uitvoering van een verplichting op grond Kaderbesluit 2004/757/JBZ.<text:note text:id="n2" text:note-class="footnote"><text:note-citation text:label="2 ">2</text:note-citation><text:note-body><text:p text:style-name="ifm_p_font.normal_size.6.93pt_mt..5mm_indent.-0.1161in_mleft.0.1161in_ifm">Kaderbesluit 2004/757/JBZ van de Raad van 25 oktober 2004 betreffende de vaststelling van minimumvoorschriften met betrekking tot de bestanddelen van strafbare feiten en met betrekking tot straffen op het gebied van de illegale drugshandel (PbEU 2004, L 335).</text:p></text:note-body></text:note> Met het onderhavige besluit wordt de stof 3-CMC op lijst I geplaatst. Hiermee wordt uitvoering gegeven aan Gedelegeerde richtlijn (EU) 2022/1326.<text:note text:id="n3" text:note-class="footnote"><text:note-citation text:label="3 ">3</text:note-citation><text:note-body><text:p text:style-name="ifm_p_font.normal_size.6.93pt_mt..5mm_indent.-0.1161in_mleft.0.1161in_ifm">Gedelegeerde richtlijn (EU) 2022/1326 van de Commissie van 18 maart 2022 tot wijziging van de bijlage bij Kaderbesluit 2004/757/JBZ van de Raad in verband met het opnemen van nieuwe psychoactieve stoffen in de definitie van ‘drug’ (PbEU 2022, L 200).</text:p></text:note-body></text:note> De Gedelegeerde richtlijn (EU) 2022/1326 brengt de stoffen 3-CMC en 3-MMC onder de definitie van ‘drug’ in het Kaderbesluit 2004/757/JBZ. Verschillende lidstaten hebben 3-CMC en 3-MMC reeds onder hun drugswetgeving gebracht en maatregelen gekoppeld aan deze stoffen. Harmonisering binnen de EU is nodig om obstakels weg te nemen bij de grensoverschrijdende rechtshandhaving en justitiële samenwerking. De Gedelegeerde richtlijn (EU) 2022/1326 en Kaderbesluit 2004/757/JBZ tezamen verplichten de lidstaten tot het nemen van de nodige maatregelen om het produceren, vervaardigen, extraheren, bereiden, aanbieden, te koop stellen, distribueren, verkopen, afleveren, ongeacht de voorwaarden, verhandelen, doorvoeren, vervoeren, in- of uitvoeren van 3-CMC en 3-MMC overeenkomstig hun nationale wetgeving op uiterlijk 18 februari 2023 te verbieden. Met het onderhavige besluit wordt aan die verplichting ten aanzien van 3-CMC voldaan. Aan die verplichting is ten aanzien van 3-MMC reeds voldaan, aangezien deze stof in 2021 op lijst II behorende bij de Opiumwet geplaatst is.<text:note text:id="n4" text:note-class="footnote"><text:note-citation text:label="4 ">4</text:note-citation><text:note-body><text:p text:style-name="ifm_p_font.normal_size.6.93pt_mt..5mm_indent.-0.1161in_mleft.0.1161in_ifm">Besluit van 25 oktober 2021, houdende wijziging van lijst I en II, behorende bij de Opiumwet, in verband met de plaatsing op lijst II van 3-MMC, alsmede plaatsing op lijst I en II van enkele andere middelen (Stb. 2021, 504).</text:p></text:note-body></text:note></text:p>
      <text:h text:style-name="ifm_p_font.bold-italic_mt.5.08mm_page.keep-with-next_ifm" text:outline-level="6">Voorhang</text:h>
      <text:p text:style-name="ifm_p_mt.4.23mm_ifm">In overeenstemming met artikel 3a, vierde lid, van de Opiumwet, is een ontwerp van deze algemene maatregel van bestuur op 9 mei 2023 aan beide kamers der Staten-Generaal gezonden (Kamerstukken II 2022/23, 36355, nr. 1). Dit heeft niet geleid tot inhoudelijke opmerkingen.</text:p>
      <text:h text:style-name="ifm_p_font.bold-italic_mt.5.08mm_page.keep-with-next_ifm" text:outline-level="6">Regeldruk</text:h>
      <text:p text:style-name="ifm_p_mt.4.23mm_ifm">Het Adviescollege toetsing regeldruk (ATR) heeft het dossier niet geselecteerd voor een formeel advies, omdat het – behoudens eenmalige kennisnemingskosten – geen gevolgen voor de regeldruk heeft.</text:p>
      <text:h text:style-name="ifm_p_font.bold_mt.5.08mm_page.keep-with-next_ifm" text:outline-level="5">Artikelsgewijs deel</text:h>
      <text:h text:style-name="ifm_p_font.bold-italic_mt.5.08mm_page.keep-with-next_ifm" text:outline-level="6">Artikel I</text:h>
      <text:p text:style-name="ifm_p_mt.4.23mm_ifm">Door middel van dit artikel worden 3-CMC, brorfine, eutylon en metonitazeen op lijst I behorende bij de Opiumwet geplaatst.</text:p>
      <text:h text:style-name="ifm_p_font.bold-italic_mt.5.08mm_page.keep-with-next_ifm" text:outline-level="6">Artikel II</text:h>
      <text:p text:style-name="ifm_p_mt.4.23mm_ifm">Dit artikel regelt de inwerkingtredingsdatum van dit besluit. Vanwege de onaanvaardbare risico’s die kleven aan deze nieuwe psychoactieve stoffen wordt afgeweken van de zogenaamde vaste verandermomenten. Daarnaast betreft het implementatie van EU recht en besluiten van een volkenrechtelijke organisatie. Op grond van artikel 3, zevende lid, van het Enkelvoudig Verdrag inzake verdovende middelen moeten besluiten zo spoedig mogelijk in werking treden. Deze algemene maatregel van bestuur treedt daarom in werking op de dag na publicatie in het Staatsblad.</text:p>
      <text:p text:style-name="ifm_p_font.italic_mt.3.7mm_ifm">De Minister van Volksgezondheid, Welzijn en Sport,</text:p>
      <text:h text:style-name="ifm_p_font.bold_mt.5.08mm_page.break-before_ifm" text:outline-level="4">Transponeringstabel </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van Gedelegeerde richtlijn (EU) 2022/1326</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Lijst I en lijst II bij de Opiumwet</text:p>
          </table:table-cell>
          <table:table-cell table:style-name="table.cell.border-bottom.border-right.padding-top.top.pleft.pright">
            <text:p text:style-name="text.cell.7.left">Gekozen voor plaatsing van 3-CMC op lijst I. 3-MMC staat reeds op lijst II.</text:p>
          </table:table-cell>
          <table:table-cell table:style-name="table.cell.border-bottom.border-right.padding-top.top.pleft.pright">
            <text:p text:style-name="text.cell.7.left">Op basis van de meest recente risico-informatie over 3-CMC is gekozen voor plaatsing op lijst I.</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ternationaal besluit</text:span></text:p>
            </table:table-cell>
            <table:table-cell table:style-name="table.cell.border-top.border-bottom.border-right.padding-top.bottom.pleft.pright">
              <text:p text:style-name="text.cell.7.left"><text:span text:style-name="ifm_span_font.bold_color.ffffff_ifm">Onderdeel van onderhavig besluit</text:span></text:p>
            </table:table-cell>
          </table:table-row>
        </table:table-header-rows>
        <table:table-row table:style-name="zebra.body.odd">
          <table:table-cell table:style-name="table.cell.border-bottom.border-left.border-right.padding-top.top.pleft.pright">
            <text:p text:style-name="text.cell.7.left">Decision 65/1</text:p>
          </table:table-cell>
          <table:table-cell table:style-name="table.cell.border-bottom.border-right.padding-top.top.pleft.pright">
            <text:p text:style-name="text.cell.7.left">Artikel I, onder 2</text:p>
          </table:table-cell>
        </table:table-row>
        <table:table-row>
          <table:table-cell table:style-name="table.cell.border-bottom.border-left.border-right.padding-top.top.pleft.pright">
            <text:p text:style-name="text.cell.7.left">Decision 65/2</text:p>
          </table:table-cell>
          <table:table-cell table:style-name="table.cell.border-bottom.border-right.padding-top.top.pleft.pright">
            <text:p text:style-name="text.cell.7.left">Artikel I, onder 4</text:p>
          </table:table-cell>
        </table:table-row>
        <table:table-row table:style-name="zebra.body.odd">
          <table:table-cell table:style-name="table.cell.border-bottom.border-left.border-right.padding-top.top.pleft.pright">
            <text:p text:style-name="text.cell.7.left">Decision 65/3</text:p>
          </table:table-cell>
          <table:table-cell table:style-name="table.cell.border-bottom.border-right.padding-top.top.pleft.pright">
            <text:p text:style-name="text.cell.7.left">Artikel I, onder 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474</text:span><text:tab/>15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474</text:span><text:tab/>15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lijst I, behorende bij de Opiumwet, in verband met plaatsing van enkele stoffen op deze lijst</dc:title>
    <meta:user-defined meta:name="DC.title">Advies Raad van State inzake het ontwerp van een algemene maatregel van bestuur, houdende wijziging van lijst I, behorende bij de Opiumwet, in verband met plaatsing van enkele stoffen op deze lijst</meta:user-defined>
    <meta:user-defined meta:name="OVERHEIDop.adviesRvS">W13.23.00129/III</meta:user-defined>
    <meta:user-defined meta:name="DCTERMS.alternative">Advies Raad van State inzake het ontwerp van een algemene maatregel van bestuur, houdende wijziging van lijst I, behorende bij de Opiumwet, in verband met plaatsing van enkele stoffen op deze lijst</meta:user-defined>
    <meta:user-defined meta:name="DCTERMS.W3CDTF/DCTERMS.available">2023-09-1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547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7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OVERHEIDop.behandeldDossier">35192;1</meta:user-defined>
  </office:meta>
</office:document-meta>
</file>