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en verlengingsbesluit omgevingsvergunning
inrichting Naaldwijk AW</text:h>
      <text:p text:style-name="ifm_p_mt.7.4mm_ifm">De Staatssecretaris van Economische Zaken en Klimaat maakt bekend:</text:p>
      <text:p text:style-name="ifm_p_mt.3.7mm_ifm">Dat op 8 augustus 2023 Trias Westland B.V., te Poeldijk, een aanvraag voor
een omgevingsvergunning ingevolge de Wet algemene bepalingen omgevingsrecht
(Wabo) heeft ingediend. De aanvraag heeft betrekking op de activiteit
‘milieuneutraal veranderen’ voor het gebruiken van corrosie inhibitor binnen de
inrichting Naaldwijk AW aan de Lange Broekweg 70 B te Naaldwijk, kadastraal
bekend als gemeente Naaldwijk, Sectie C, perceelnummer 4013.</text:p>
      <text:p text:style-name="ifm_p_mt.3.7mm_ifm">Voor het behandelen van de aanvraag geldt de reguliere
voorbereidingsprocedure van acht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onder vermelding van het kenmerk
V-51201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 7976</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59</text:span><text:tab/>1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59</text:span><text:tab/>1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en verlengingsbesluit omgevingsvergunning inrichting Naaldwijk AW</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545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5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en verlengingsbesluit omgevingsvergunning inrichting Naaldwijk AW</meta:user-defined>
    <meta:user-defined meta:name="DCTERMS.W3CDTF/DCTERMS.available">2023-09-11</meta:user-defined>
  </office:meta>
</office:document-meta>
</file>