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1</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7 september 2023, kenmerk 2023-2913174/IT2081089, houdende de verlenging van het verlenen van toestemming voor het afleveren van een geneesmiddel zonder handelsvergunning in Nederland vanwege een tekort van Bumetanide CF 1 mg, tabletten (RVG 23140), Bumetanide CF 2 mg, tabletten (RVG 24313), Bumetanide Sandoz tablet 1, tabletten 1 mg (RVG 23048) en Bumetanide Sandoz tablet 2, tabletten 2 mg (RVG 24312)</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Bumetanide CF 1 mg, tabletten (RVG 23140), Bumetanide CF 2 mg, tabletten (RVG 24313), Bumetanide Sandoz tablet 1, tabletten 1 mg (RVG 23048) en Bumetanide Sandoz tablet 2, tabletten 2 mg (RVG 24312) hebben eerder melding gemaakt van een leveringsprobleem.</text:p>
      <text:p text:style-name="ifm_p_ifm">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30 juni 2023, kenmerk 2023-2890888/ IT2081089 (stcrt-2023-1881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de leveringsproblemen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a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Bumetanide CF 1 mg, tabletten (RVG 23140),Bumetanide CF 2 mg, tabletten (RVG 24313),</text:p>
      <text:p text:style-name="ifm_p_ifm">Bumetanide Sandoz tablet 1, tabletten 1 mg (RVG 23048) en Bumetanide Sandoz tablet 2, tabletten 2 mg (RVG 24312)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22 september 2023 onder de volgende voorwaarden:</text:p>
      <text:p text:style-name="ifm_p_ifm">•  in nadere afstemming met het CBG is deze toestemming van toepassing voor de indicaties: acuut longoedeem en oedeem ten gevolge van decompensatio cordis, levercirrose, nefrotisch syndroom en geneesmiddelen bij volwassenen. Diuretische therapie bij chronische nierinsufficiëntie bij volwassenen. Geneesmiddelintoxicaties waarbij geforceerde diurese is gewenst;</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Bumetanide CF 1 mg, tabletten (RVG 23140), Bumetanide CF 2 mg, tabletten (RVG 24313), Bumetanide Sandoz tablet 1, tabletten 1 mg (RVG 23048) en Bumetanide Sandoz tablet 2, tabletten 2 mg (RVG 24312) uiterlijk 17 november 2023 weer voldoende voorradig zal zijn om in de behoeften van patiënten te kunnen voorzien. Mede op grond daarvan besluit de inspectie dat de toestemming wordt verleend tot en met 17 nov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451</text:span><text:tab/>1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451</text:span><text:tab/>1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7 september 2023, kenmerk 2023-2913174/IT2081089, houdende de verlenging van het verlenen van toestemming voor het afleveren van een geneesmiddel zonder handelsvergunning in Nederland vanwege een tekort van Bumetanide CF 1 mg, tabletten (RVG 23140), Bumetanide CF 2 mg, tabletten (RVG 24313), Bumetanide Sandoz tablet 1, tabletten 1 mg (RVG 23048) en Bumetanide Sandoz tablet 2, tabletten 2 mg (RVG 2431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4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5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7 september 2023, kenmerk 2023-2913174/IT2081089, houdende de verlenging van het verlenen van toestemming voor het afleveren van een geneesmiddel zonder handelsvergunning in Nederland vanwege een tekort van Bumetanide CF 1 mg, tabletten (RVG 23140), Bumetanide CF 2 mg, tabletten (RVG 24313), Bumetanide Sandoz tablet 1, tabletten 1 mg (RVG 23048) en Bumetanide Sandoz tablet 2, tabletten 2 mg (RVG 24312)</meta:user-defined>
    <meta:user-defined meta:name="DCTERMS.alternative"/>
    <meta:user-defined meta:name="DCTERMS.W3CDTF/DCTERMS.available">2023-09-15</meta:user-defined>
    <meta:user-defined meta:name="OVERHEIDop.Ruimtelijkplan/OVERHEIDop.bekendmakingBetreffendePlan"/>
  </office:meta>
</office:document-meta>
</file>