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september 2023, kenmerk 2023-2913200/IT2073966, houdende de verlenging van het verlenen van toestemming voor het afleveren van een geneesmiddel zonder handelsvergunning in Nederland vanwege een tekort van Ferrofumaraat Teva 20 mg/ml, suspensie (RVG 5141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Ferrofumaraat Teva 20 mg/ml, suspensie (RVG 5141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8 januari 2023, kenmerk 2023-2839963/IT2073966 (stcrt-2023-319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De vorige toestemming is uitgebreid naar vergelijkbare geregistreerde geneesmiddelen met dezelfde werkzame stof en toedieningsvorm, waaronder drank en druppels (kenmerk 2023-28341186/IT2073966 (stcrt-2023-3443)).</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rrofumaraat Teva 20 mg/ml, suspensie (RVG 51411)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4 april 2023, bij besluit van 6 april 2023, kenmerk 2023-2865181/IT2073966 (stcrt-2023-11060) verlengd tot en met 7 juli 2023 en bij besluit van 30 juni 2023, kenmerk 2023-2890853/IT2073966 (stcrt-2023-18814) verlengd tot en met 29 september 2023.</text:p>
      <text:p text:style-name="ifm_p_mt.3.7mm_ifm">De toestemming is verleend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errofumaraat Teva 20 mg/ml, suspensie (RVG 51411) uiterlijk 22 december 2023 weer voldoende voorradig zal is om in de behoeften van patiënten te kunnen voorzien. Mede op grond daarvan besluit de inspectie dat de toestemming wordt verleend tot en met 22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49</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49</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september 2023, kenmerk 2023-2913200/IT2073966, houdende de verlenging van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4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september 2023, kenmerk 2023-2913200/IT2073966, houdende de verlenging van het verlenen van toestemming voor het afleveren van een geneesmiddel zonder handelsvergunning in Nederland vanwege een tekort van Ferrofumaraat Teva 20 mg/ml, suspensie (RVG 51411)</meta:user-defined>
    <meta:user-defined meta:name="DCTERMS.alternative"/>
    <meta:user-defined meta:name="DCTERMS.W3CDTF/DCTERMS.available">2023-09-15</meta:user-defined>
    <meta:user-defined meta:name="OVERHEIDop.Ruimtelijkplan/OVERHEIDop.bekendmakingBetreffendePlan"/>
  </office:meta>
</office:document-meta>
</file>