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8</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7 september 2023, kenmerk 2023-2912896/IT2081154, houdende de verlenging van het verlenen van toestemming voor het afleveren van een geneesmiddel zonder handelsvergunning in Nederland vanwege een tekort van Sotalol HCl Tiofarma 40 mg/4 ml, oplossing voor injectie (RVG 117148)</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Sotalol HCl Tiofarma 40 mg/4 ml, oplossing voor injectie (RVG 117148)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9 juni 2023, kenmerk 2023-2891343/IT2081154 (stcrt-2023-1881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Sotalol HCl Tiofarma 40 mg/4 ml, oplossing voor injectie (RVG 117148)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22 september 2023 onder de volgende voorwaarden:</text:p>
      <text:p text:style-name="ifm_p_ifm">•  De toestemming geldt voor de geregistreerde indicaties voor zover om medische redenen niet uitgekomen kan worden met andere in Nederland geregistreerde bètablokker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Sotalol HCl Tiofarma 40 mg/4 ml, oplossing voor injectie (RVG 117148) weer voldoende voorradig zal zijn om in de behoeften van patiënten te kunnen voorzien. Mede op grond daarvan besluit de inspectie dat de toestemming vooralsnog wordt verleend tot en met uiterlijk 15 dec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448</text:span><text:tab/>1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448</text:span><text:tab/>1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7 september 2023, kenmerk 2023-2912896/IT2081154, houdende de verlenging van het verlenen van toestemming voor het afleveren van een geneesmiddel zonder handelsvergunning in Nederland vanwege een tekort van Sotalol HCl Tiofarma 40 mg/4 ml, oplossing voor injectie (RVG 117148)</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4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4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7 september 2023, kenmerk 2023-2912896/IT2081154, houdende de verlenging van het verlenen van toestemming voor het afleveren van een geneesmiddel zonder handelsvergunning in Nederland vanwege een tekort van Sotalol HCl Tiofarma 40 mg/4 ml, oplossing voor injectie (RVG 117148)</meta:user-defined>
    <meta:user-defined meta:name="DCTERMS.alternative"/>
    <meta:user-defined meta:name="DCTERMS.W3CDTF/DCTERMS.available">2023-09-15</meta:user-defined>
    <meta:user-defined meta:name="OVERHEIDop.Ruimtelijkplan/OVERHEIDop.bekendmakingBetreffendePlan"/>
  </office:meta>
</office:document-meta>
</file>