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6</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4 september 2023, nr. 2023-0000035759, tot wijziging
van de Subsidieregeling duurzaam maatschappelijk vastgoed in verband met het
opnemen van afwijzingsgronden op grond van de gewijzigde algemene
groepsvijstellingsverordening en de de-minimisverordening</text:h>
      <text:p text:style-name="ifm_p_mt.3.7mm_ifm">De Minister van Binnenlandse Zaken en Koninkrijksrelaties,</text:p>
      <text:p text:style-name="ifm_p_mt.3.7mm_ifm">Gelet op de artikelen 3, eerste en tweede
lid, en 4, eerste en tweede lid, van de Kaderwet overige BZK-subsidies en de
artikelen 6, vijfde lid, onderdeel b, en zevende lid, en 8, eerste en tweede
lid, 11, artikel 14, artikelen 16, 17, 18, 24, vijfde lid, van het Kaderbesluit
BZK-subsidies;</text:p>
      <text:p text:style-name="ifm_p_mt.3.7mm_indent.0mm_ifm">BESLUIT</text:p>
      <text:h text:style-name="ifm_p_font.bold_mt.5.08mm_page.keep-with-next_ifm" text:outline-level="2">ARTIKEL<text:s/>I<text:s/></text:h>
      <text:p text:style-name="ifm_p_font.roman_mt.4.23mm_ifm">De Subsidieregeling duurzaam maatschappelijk vastgoed
wordt als volgt gewijzigd:</text:p>
      <text:p text:style-name="ifm_p_mt.3.7mm_indent.no_ifm">A</text:p>
      <text:p text:style-name="ifm_p_mt.3.7mm_ifm">In artikel 1 komt de definitie van <text:span text:style-name="ifm_span_font.italic_ifm">algemene
groepsvrijstellingsverordening</text:span> te luiden:</text:p>
      <text:section text:style-name="ifm_sect_mleft.5.1mm_ifm" text:name="d15e59">
        <text:p text:style-name="ifm_p_mt.3.7mm_indent.-0mm_mleft.0mm_ifm"><text:span text:style-name="ifm_span_font.italic_ifm">algemene groepsvrijstellingsverordening:</text:span></text:p>
        <text:p text:style-name="ifm_p_indent.0mm_mleft.0mm_ifm">Verordening (EU) 651/2014 van de Commissie van 17 juni 2014 zoals laatst
gewijzigd bij Verordening (EU) 2023/1315, waarbij bepaalde categorieën steun op
grond van de artikelen 107 en 108 van het Verdrag met de interne markt
verenigbaar worden verklaard (PbEU 2023, L 167);</text:p>
      </text:section>
      <text:p text:style-name="ifm_p_mt.3.7mm_indent.no_ifm">B</text:p>
      <text:p text:style-name="ifm_p_mt.3.7mm_ifm">Artikel 6 wordt als volgt gewijzigd:</text:p>
      <text:p text:style-name="ifm_p_mt.3.7mm_ifm">1.<text:s/>In het eerste lid wordt ‘artikel 38a’ vervangen door ‘artikel 38bis’ en
vervalt de zinsnede ‘zoals gewijzigd door de Europese Commissie met de nieuwe
algemene groepsvrijstelling van 2023’.</text:p>
      <text:p text:style-name="ifm_p_mt.3.7mm_ifm">2.<text:s/>In het tweede lid vervalt de zinsnede ‘zoals gewijzigd door de Europese
Commissie met de nieuwe algemene groepsvrijstelling van 2023’.</text:p>
      <text:p text:style-name="ifm_p_mt.3.7mm_indent.no_ifm">C</text:p>
      <text:p text:style-name="ifm_p_mt.3.7mm_ifm">In de artikelen 11 en 18 vervalt aan het slot van onderdeel j ‘of’ en
wordt, onder vervanging van de punt aan het slot van onderdeel k door ‘; of’,
een onderdeel toegevoegd, luidende:</text:p>
      <text:section text:style-name="ifm_sect_mleft.5.1mm_ifm" text:name="d15e84">
        <text:p text:style-name="ifm_p_ifm">l.  de subsidie staatssteun bevat en niet kan worden gerechtvaardigd op grond
van de artikelen 38bis of 49 van de algemene groepsvrijstellingsverordening of
door de de-minimisverordening.</text:p>
      </text:section>
      <text:h text:style-name="ifm_p_font.bold_mt.5.08mm_page.keep-with-next_ifm" text:outline-level="2">ARTIKEL<text:s/>II<text:s/></text:h>
      <text:p text:style-name="ifm_p_mt.4.23mm_ifm">Deze regeling treedt in werking met ingang van 18 september 2023.</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regeling wijzigt de subsidieregeling duurzaam maatschappelijk vastgoed
(hierna: DUMAVA). De DUMAVA voorziet in een tegemoetkoming aan eigenaren van
maatschappelijk vastgoed bij de kosten die zij maken bij het uitvoeren van
combinaties van verduurzamingsmaatregelen die bijdragen aan het verbeteren van
de energieprestatie van een gebouw en CO<text:span text:style-name="ifm_span_font.subscript_mt.4.23mm_ifm">2</text:span>-emmissiereductie tot
gevolg hebben.</text:p>
      <text:p text:style-name="ifm_p_mt.3.7mm_ifm">Op 1 juli is de Algemene Groepsvrijstellingsverordening (hierna: AGVV)
gewijzigd. Deze wijzigingsregeling strekt ertoe de gewijzigde artikelen op te
nemen in de DUMAVA. Tevens wordt opgenomen dat een aanvraag om een subsidie
moet worden afgewezen als de subsidie kwalificeert als staatssteun en niet kan
worden gerechtvaardigd op grond van de artikelen 38bis of 49 van de AGVV of
door de de-minimisverordening. Op grond van artikel 38 bis, zesde lid, van de
AGVV moet de steun leiden tot een verbetering van de energieprestatie van het
gebouw, van ten minste:</text:p>
      <text:p text:style-name="ifm_p_ifm">i)  20% ten opzichte van de situatie vóór de investering in het geval van
renovatie van bestaande gebouwen, of</text:p>
      <text:p text:style-name="ifm_p_ifm">ii)  10% ten opzichte van de situatie vóór de investering in het geval van
renovatiemaatregelen met betrekking tot de installatie of vervanging van
slechts één type onderdeel van een gebouw zoals gedefinieerd in artikel 2, lid
9, van Richtlijn 2010/31/EU en deze gerichte renovatiemaatregelen niet meer dan
30% vertegenwoordigen van het deel van het budget van de regeling dat bestemd
is voor energie-efficiëntiemaatregelen, of</text:p>
      <text:p text:style-name="ifm_p_ifm">iii)  10% ten opzichte van de (nationale) drempel die is vastgesteld voor de
vereisten van bijna-energieneutrale gebouwen in nationale maatregelen ter
omzetting van Richtlijn 2010/31/EU in het geval van nieuwe gebouwen.</text:p>
      <text:p text:style-name="ifm_p_mt.3.7mm_ifm">Voor de DUMAVA zal als rechtvaardigingsgrond op grond van artikel 38bis in
de praktijk waarschijnlijk alleen een beroep kunnen worden gedaan op onderdeel
(i).</text:p>
      <text:h text:style-name="ifm_p_font.bold-italic_mt.5.08mm_page.keep-with-next_ifm" text:outline-level="5">2.<text:s/>Inwerkingtreding</text:h>
      <text:p text:style-name="ifm_p_mt.4.23mm_ifm">Deze regeling treedt in werking op 18 september 2023. Hiermee wordt
afgeweken van de vaste verandermomenten. Hiertoe is besloten zodat de wijziging
in werking treedt op het moment dat de nieuwe aanvraagronde van de DUMAVA van
start gaat.</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436</text:span><text:tab/>1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436</text:span><text:tab/>1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4 september 2023, nr. 2023-0000035759, tot wijziging van de Subsidieregeling duurzaam maatschappelijk vastgoed in verband met het opnemen van afwijzingsgronden op grond van de gewijzigde algemene groepsvijstellingsverordening en de de-minimisverordenin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54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3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Natuur en milieu | Energie</meta:user-defined>
    <meta:user-defined meta:name="DC.title">Regeling van de Minister van Binnenlandse Zaken en Koninkrijksrelaties van 14 september 2023, nr. 2023-0000035759, tot wijziging van de Subsidieregeling duurzaam maatschappelijk vastgoed in verband met het opnemen van afwijzingsgronden op grond van de gewijzigde algemene groepsvijstellingsverordening en de de-minimisverordening</meta:user-defined>
    <meta:user-defined meta:name="DCTERMS.W3CDTF/DCTERMS.available">2023-09-15</meta:user-defined>
  </office:meta>
</office:document-meta>
</file>