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7 september 2023, nr. 4389511, houdende wijziging van de Regeling rechtspositie leden Commissie toezicht bescherming persoonsgegevens BES</text:h>
      <text:p text:style-name="ifm_p_mt.3.7mm_ifm">De Minister voor Rechtsbescherming,</text:p>
      <text:p text:style-name="ifm_p_mt.3.7mm_ifm">Gelet op artikel 47 van de Wet bescherming persoonsgegevens BES;</text:p>
      <text:p text:style-name="ifm_p_mt.3.7mm_indent.0mm_ifm">Besluit:</text:p>
      <text:h text:style-name="ifm_p_font.bold_mt.5.08mm_page.keep-with-next_ifm" text:outline-level="2">ARTIKEL<text:s/>I<text:s/></text:h>
      <text:p text:style-name="ifm_p_font.roman_mt.4.23mm_ifm">In artikel 1, derde lid van de Regeling rechtspositie leden Commissie toezicht bescherming persoonsgegevens BES wordt ‘USD 306’ vervangen door ‘USD 321’ en wordt ‘USD 272’ vervangen door ‘USD 286’.</text:p>
      <text:h text:style-name="ifm_p_font.bold_mt.5.08mm_page.keep-with-next_ifm" text:outline-level="2">ARTIKEL<text:s/>II<text:s/></text:h>
      <text:p text:style-name="ifm_p_mt.4.23mm_ifm">Deze regeling treedt in werking op 1 oktober 2023.</text:p>
      <text:p text:style-name="ifm_p_mt.3.7mm_ifm">Deze regeling zal met de toelichting in de Staatscourant worden geplaatst.</text:p>
      <text:p text:style-name="ifm_p_font.italic_mt.3.7mm_ifm">
                  ’s-Gravenhage,
                   7 september 2023
               </text:p>
      <text:p text:style-name="ifm_p_font.italic_mt.3.7mm_ifm">De Minister voor Rechtsbescherming,<text:line-break/>F.M.<text:s/>Weerwind</text:p>
      <text:h text:style-name="ifm_p_font.bold_mt.5.08mm_page.break-before_ifm" text:outline-level="3">TOELICHTING</text:h>
      <text:p text:style-name="ifm_p_mt.4.23mm_ifm">Met deze wijzigingsregeling wordt de vergoeding voor de leden van de Commissie toezicht bescherming persoonsgegevens BES verhoogd.</text:p>
      <text:p text:style-name="ifm_p_mt.3.7mm_ifm">Ingevolge artikel 47 van de Wet bescherming persoonsgegevens BES wordt bij ministeriële regeling nadere regels gesteld over de vergoeding van de leden van de commissie. Artikel 1, derde lid, van de regeling rechtspositie leden Commissie toezicht bescherming persoonsgegevens BES vermeld de vergoedingen voor de leden van de Commissie. Sinds de inwerkingtreding van de Commissie toezicht bescherming persoonsgegevens BES in 2014 zijn deze vergoedingen niet verhoogd. Deze vergoedingen worden verhoogd met 5%. De vergoeding van de voorzitter bedraagt na deze verhoging 321 USD per vergadering en de vergoeding van overige leden van de commissie bedraagt 286 USD. Gezien de huidige hoge inflatie en het gegeven dat sinds 2014 geen verhoging heeft plaatsgevonden, is een verhoging van de vergoedingen van 5% op zijn plaats.</text:p>
      <text:p text:style-name="ifm_p_font.italic_mt.3.7mm_ifm">
                  ’s-Gravenhage,
                   7 september 2023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22</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22</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7 september 2023, nr. 4389511, houdende wijziging van de Regeling rechtspositie leden Commissie toezicht bescherming persoonsgegevens B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4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2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Regeling van de Minister voor Rechtsbescherming van 7 september 2023, nr. 4389511, houdende wijziging van de Regeling rechtspositie leden Commissie toezicht bescherming persoonsgegevens BES</meta:user-defined>
    <meta:user-defined meta:name="DCTERMS.alternative"/>
    <meta:user-defined meta:name="DCTERMS.W3CDTF/OVERHEIDop.datumOndertekening">2023-09-07</meta:user-defined>
    <meta:user-defined meta:name="DCTERMS.W3CDTF/DCTERMS.available">2023-09-14</meta:user-defined>
    <meta:user-defined meta:name="OVERHEIDop.Ruimtelijkplan/OVERHEIDop.bekendmakingBetreffendePlan"/>
  </office:meta>
</office:document-meta>
</file>