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MN Services Schade ten behoeve Achmea
Schadeverzekeringen N.V. en N.V. Schadeverzekering Metaal en Technische
Bedrijfstakken, Rijksdienst voor Identiteitsgegevens</text:h>
      <text:p text:style-name="ifm_p_font.italic_mt.7.4mm_ifm">Datum 23 december 2022</text:p>
      <text:p text:style-name="ifm_p_font.italic_ifm">Kenmerk 2022- 0000658859</text:p>
      <text:p text:style-name="ifm_p_mt.3.7mm_ifm">Met de e-mails van 15 maart 2022, 2022-0000705301, en
17 augustus 2022, 2022-0000699698, hebben zowel Achmea Schadeverzekeringen N.V.
als N.V. Schadeverzekering Metaal en Technische Bedrijfstakken medegedeeld dat
zij vanaf 1 januari 2023 geen gebruik zullen maken van de diensten van MN
Services Schade voor de uitvoering van de arbeidsongeschiktheidspensioenen op
grond van de Pensioenwet.</text:p>
      <text:p text:style-name="ifm_p_mt.3.7mm_ifm">Naar aanleiding hiervan dient het besluit van de Minister van
Binnenlandse Zaken en Koninkrijksrelaties van 17 januari 2014, met kenmerk
2014-0000028095, dat verleend was aan Achmea Schadeverzekeringen N.V. en N.V.
Schadeverzekering Metaal en Technische Bedrijfstakken ten behoeve van MN
Services Schade voor de systematische verstrekking van gegevens uit de
basisregistratie personen, te worden ingetrokken.</text:p>
      <text:p text:style-name="ifm_p_mt.3.7mm_ifm">Gelet op de artikelen 3.1 en 3.3 van de Wet
basisregistratie personen en artikel 39 van het Besluit basisregistratie
personen wordt daarom als volgt besloten.</text:p>
      <text:h text:style-name="ifm_p_font.bold_mt.5.08mm_page.keep-with-next_ifm" text:outline-level="2">Artikel<text:s/>1<text:s/></text:h>
      <text:p text:style-name="ifm_p_mt.4.23mm_ifm">Het besluit van de minister van 17 januari 2014, met kenmerk
2014-0000028095, wordt ingetrokken.</text:p>
      <text:h text:style-name="ifm_p_font.bold_mt.5.08mm_page.keep-with-next_ifm" text:outline-level="2">Artikel<text:s/>2<text:s/></text:h>
      <text:p text:style-name="ifm_p_mt.4.23mm_ifm">Dit besluit treedt in werking met ingang van 1 januari 2023.</text:p>
      <text:p text:style-name="ifm_p_mt.3.7mm_ifm">Het besluit wordt gepubliceerd in de Staatscourant.</text:p>
      <text:p text:style-name="ifm_p_font.italic_mt.3.7mm_ifm">
                  's-Gravenhage,
                   23 december 2022
               </text:p>
      <text:p text:style-name="ifm_p_font.italic_mt.3.7mm_ifm">De Staatssecretaris van
Binnenlandse Zaken en Koninkrijksrelaties,
Digitalisering en Koninkrijksrelaties,<text:line-break/>namens
deze,<text:line-break/><text:line-break/>F.<text:s/>Jacob<text:line-break/>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t het autorisatiebesluit van 17 januari
2014, met kenmerk 2014-0000028095, dat aan MN Services Schade namens Achmea
Schadeverzekeringen N.V. en N.V. Schadeverzekering Metaal en Technische
Bedrijfstakken is verleend, ingetrokken. De reden voor intrekking heeft te
maken met de beëindiging van de uitvoering van de administratie in verband met
arbeidsongeschiktheidspensioenen door MN Services Schade ten behoeve van Achmea
Schadeverzekeringen N.V. en N.V. Schadeverzekering Metaal en Technische
Bedrijfstakken per 1 januari 2023. Voorgaande hebben Achmea Schadeverzekeringen
N.V. met de e-mail van 15 maart 2022, N.V. Schadeverzekering Metaal en
Technische Bedrijfstakken met de e-mail van 17 augustus 2022 en MN Services
Schade met de e-mails van 3 juni 2022 en 7 december 2022 bekend gemaakt.</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4</text:span><text:tab/>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4</text:span><text:tab/>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sbesluit MN Services Schade ten behoeve Achmea Schadeverzekeringen N.V. en N.V. Schadeverzekering Metaal en Technische Bedrijfstakken, Rijksdienst voor Identiteitsgegevens</dc:title>
    <meta:user-defined meta:name="OVERHEIDop.configuratie">https://repository.officiele-overheidspublicaties.nl/MasterConfiguraties/MC-OEP-StcrtOverigAutorisatiebesluitBRP-Web/1.3/xml/MC-OEP-StcrtOverigAutorisatiebesluitBRP-Web.xml</meta:user-defined>
    <meta:user-defined meta:name="OVERHEIDop.steltVast"/>
    <meta:user-defined meta:name="OVERHEIDop.StcrtID/DC.identifier">stcrt-2023-254</meta:user-defined>
    <meta:user-defined meta:name="OVERHEIDop.Rubriek/DC.type">autorisatiebesluit basisregistratie personen</meta:user-defined>
    <meta:user-defined meta:name="OVERHEIDop.DienstAgentschapInstellingOfProject/DC.creator">Rijksdienst voor Identiteitsgegevens</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Intrekkingsbesluit MN Services Schade ten behoeve Achmea Schadeverzekeringen N.V. en N.V. Schadeverzekering Metaal en Technische Bedrijfstakken, Rijksdienst voor Identiteitsgegevens</meta:user-defined>
    <meta:user-defined meta:name="DCTERMS.W3CDTF/DCTERMS.available">2023-01-05</meta:user-defined>
  </office:meta>
</office:document-meta>
</file>