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88</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6 september
2023, kenmerk 2023-2912889/IT2063028, houdende de verlenging van het verlenen
van toestemming voor het afleveren van een geneesmiddel zonder
handelsvergunning in Nederland vanwege een tekort van Maprotiline HCL Teva 25
mg, tabletten (RVG 57470) en Maprotiline HCL Teva 75 mg, tabletten (RVG
57431)</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 van Maprotiline HCL Teva 25 mg, tabletten (RVG
57470) en Maprotiline HCL Teva 75 mg, tabletten (RVG 57431)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4 mei 2022, kenmerk 2022- 2759209 / IT2063028 (stcrt-2022-144431)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Maprotiline HCL Teva 25
mg, tabletten (RVG 57470) en Maprotiline HCL Teva 75 mg, tabletten (RVG 57431)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initiële toestemming is verleend tot en met 16 augustus 2022, bij
besluit van 12 augustus 2022, kenmerk 2022-2788080/IT2063028 (stcrt-2022-21838), verlengd tot en met 8 november 2022,
bij besluit van 23 november 2022, kenmerk 2022-2811902/IT2063028 (stcrt-2022-32362), verlengd tot
en met 25 januari 2023, bij besluit van 19 januari 2023, kenmerk
2023-2840381/IT2063028 (stcrt-2023-3279), verlengd tot en met
13 april 2023, bij besluit van 11 april 2023, kenmerk 2023-2866228/IT2063028
(stcrt-2023-11305), verlengd tot en met 4 juli 2023 en
bij besluit van 28 juni 2023, kenmerk 2023-2890520/ IT2063028 (stcrt-2023-18647) verlengd tot en met 20 september 2023.
Deze toestemming is verleend onder de volgende voorwaarden:</text:p>
      <text:p text:style-name="ifm_p_ifm">•  De toestemming geldt voor de geregistreerde indicaties voor zover om
medische redenen niet uitgekomen kan worden met andere in Nederland
geregistreerde tricyclische antidepressiva;</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Maprotiline HCL Teva 25 mg, tabletten (RVG
57470) en Maprotiline HCL Teva 75 mg, tabletten (RVG 57431) weer voldoende
voorradig zal zijn voor groothandelaren of apothekers teneinde in de behoeften
van patiënten te kunnen voorzien. Mede op grond daarvan besluit de inspectie
dat de toestemming onder dezelfde voorwaarden vooralsnog wordt verlengd tot en
met uiterlijk 29 november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5388</text:span><text:tab/>14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5388</text:span><text:tab/>14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6 september 2023, kenmerk 2023-2912889/IT2063028, houdende de verlenging van het verlenen van toestemming voor het afleveren van een geneesmiddel zonder handelsvergunning in Nederland vanwege een tekort van Maprotiline HCL Teva 25 mg, tabletten (RVG 57470) en Maprotiline HCL Teva 75 mg, tabletten (RVG 57431)</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53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88</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6 september 2023, kenmerk 2023-2912889/IT2063028, houdende de verlenging van het verlenen van toestemming voor het afleveren van een geneesmiddel zonder handelsvergunning in Nederland vanwege een tekort van Maprotiline HCL Teva 25 mg, tabletten (RVG 57470) en Maprotiline HCL Teva 75 mg, tabletten (RVG 57431)</meta:user-defined>
    <meta:user-defined meta:name="DCTERMS.alternative"/>
    <meta:user-defined meta:name="DCTERMS.W3CDTF/OVERHEIDop.datumOndertekening">2023-09-06</meta:user-defined>
    <meta:user-defined meta:name="DCTERMS.W3CDTF/DCTERMS.available">2023-09-14</meta:user-defined>
    <meta:user-defined meta:name="OVERHEIDop.Ruimtelijkplan/OVERHEIDop.bekendmakingBetreffendePlan"/>
  </office:meta>
</office:document-meta>
</file>