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september
2023, kenmerk 2023-2912890/IT2068522, houdende de verlenging van het verlenen
van toestemming voor het afleveren van een geneesmiddel zonder
handelsvergunning in Nederland vanwege een tekort van Lanoxin PG Elixer, drank
0,05 mg/ml (RVG 0136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6 december 2022, bij
besluit van 24 november 2022, kenmerk 2022-2823019/IT2068522 (stcrt-2022-32544), verlengd tot en met 16 februari 2023,
bij besluit van 24 januari 2023, kenmerk 2023-2842132/IT2068522 (stcrt-2023-3953),
verlengd tot en met 18 april 2023, bij besluit van 13 april 2023, kenmerk
2023-2867013/IT2068522 (stcrt-2023-11679), verlengd tot en met 6 juli 2023 en
bij besluit van 28 juni 2023, kenmerk 2023-2890534/IT2068522 (stcrt-2023-18646), verlengd tot en met 20 september
2023.</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29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87</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87</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september 2023, kenmerk 2023-2912890/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3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8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september 2023, kenmerk 2023-2912890/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3-09-14</meta:user-defined>
    <meta:user-defined meta:name="OVERHEIDop.Ruimtelijkplan/OVERHEIDop.bekendmakingBetreffendePlan"/>
  </office:meta>
</office:document-meta>
</file>