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september 2023, kenmerk 2023-2912891/IT2080735, houdende de verlenging van het verlenen van toestemming voor het afleveren van een geneesmiddel zonder handelsvergunning in Nederland vanwege een tekort van Sirdalud MR 6 mg, capsules met gereguleerde afgifte (RVG 1298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irdalud MR 6 mg, capsules met gereguleerde afgifte (RVG 1298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juni 2023, kenmerk 2023-2888832/IT2080735 (stcrt-2023-181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5 september 2023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29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84</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84</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september 2023, kenmerk 2023-2912891/IT2080735, houdende de verlenging van het verlenen van toestemming voor het afleveren van een geneesmiddel zonder handelsvergunning in Nederland vanwege een tekort van Sirdalud MR 6 mg, capsules met gereguleerde afgifte (RVG 1298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8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september 2023, kenmerk 2023-2912891/IT2080735, houdende de verlenging van het verlenen van toestemming voor het afleveren van een geneesmiddel zonder handelsvergunning in Nederland vanwege een tekort van Sirdalud MR 6 mg, capsules met gereguleerde afgifte (RVG 12983)</meta:user-defined>
    <meta:user-defined meta:name="DCTERMS.alternative"/>
    <meta:user-defined meta:name="DCTERMS.W3CDTF/OVERHEIDop.datumOndertekening">2023-09-06</meta:user-defined>
    <meta:user-defined meta:name="DCTERMS.W3CDTF/DCTERMS.available">2023-09-14</meta:user-defined>
    <meta:user-defined meta:name="OVERHEIDop.Ruimtelijkplan/OVERHEIDop.bekendmakingBetreffendePlan"/>
  </office:meta>
</office:document-meta>
</file>