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3</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september
2023, kenmerk 2023-2909986/IT2065347, houdende de verlenging van het verlenen
van toestemming voor het afleveren van een geneesmiddel zonder
handelsvergunning in Nederland vanwege een tekort van Desuric, tabletten 100 mg
(RVG 06334)</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Desuric, tabletten 100 mg (RVG 0633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2 juli 2022, kenmerk 2022-2779373/ IT2065347 (stcrt-2022-1992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vorige toestemming is uitgebreid
naar vergelijkbare geregistreerde geneesmiddelen met dezelfde werkzame stof en
toedieningsvorm maar met een andere sterkte, waaronder 50 mg tabletten (kenmerk
2022-2811619/ IT2065347 (stcrt-2022-28507).</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esuric, tabletten 100 mg
(RVG 06334)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verleend tot en met 14 oktober 2022, bij besluit
van 6 oktober 2022, 2022-2805889/ IT2065347 (stcrt-2022-27155) verlengd tot en met
6 januari 2023, bij besluit van 6 december 2022, 2022-2825498/IT2065347
(stcrt-2022-33795) verlengd tot en met 31 maart 2023, bij
besluit van 23 maart 2023, 2023-2860878/IT2065347 (stcrt-2023-9655)
verlengd tot en met 23 juni 2023 en bij besluit van 19 juni 2023,
2023-2886809/IT IT2065347 (stcrt-2023-17723) verlengd tot en met 15 september 2023
onder de volgende voorwaarden:</text:p>
      <text:p text:style-name="ifm_p_ifm">•  in nadere afstemming met het CBG is deze toestemming van toepassing voor de
indicatie: behandeling van jicht, uitsluitend bij volwassen patiënten die
allergisch zijn voor allopurinol of bij wie er een contra-indicatie is voor
allopurinol, of bij wie allopurinol onvoldoende resultaat of onaanvaardbare
bijwerkingen geef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esuric, tabletten 100 mg (RVG 06334) weer
voldoende voorradig zal zijn om in de behoeften van patiënten te kunnen
voorzien. Mede op grond daarvan besluit de inspectie dat de toestemming
vooralsnog wordt verleend tot en met uiterlijk 1 februari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83</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83</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september 2023, kenmerk 2023-2909986/IT2065347, houdende de verlenging van het verlenen van toestemming voor het afleveren van een geneesmiddel zonder handelsvergunning in Nederland vanwege een tekort van Desuric, tabletten 100 mg (RVG 0633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83</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september 2023, kenmerk 2023-2909986/IT2065347, houdende de verlenging van het verlenen van toestemming voor het afleveren van een geneesmiddel zonder handelsvergunning in Nederland vanwege een tekort van Desuric, tabletten 100 mg (RVG 06334)</meta:user-defined>
    <meta:user-defined meta:name="DCTERMS.alternative"/>
    <meta:user-defined meta:name="DCTERMS.W3CDTF/DCTERMS.available">2023-09-14</meta:user-defined>
    <meta:user-defined meta:name="OVERHEIDop.Ruimtelijkplan/OVERHEIDop.bekendmakingBetreffendePlan"/>
  </office:meta>
</office:document-meta>
</file>