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m.e.r.-beoordelingsbesluit aanleg watergangen Bossenpark en Westerpark 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maken naar aanleiding van de ‘Aanmeldnotitie m.e.r.-beoordeling, Voorbereidingswerkzaamheden ten behoeve van uitvoeringsmaatregelen KRW in Zoetermeer’ bekend dat het doorlopen van een m.e.r.-procedure voor de aanleg van de watergangen ten behoeve van KRW maatregelen (te Bossenpark/Westerpark, Zoetermeer) niet noodzakelijk is.</text:p>
            <text:p text:style-name="common-al"/>
            <text:p text:style-name="common-al">
            <text:span text:style-name="nadrukvet">Ter inzage </text:span>
          </text:p>
            <text:p text:style-name="common-al">De relevante stukken kunnen vanaf 5 september 2023 tot 17 oktober 2023 via de link aan de linkerzijde van deze bekendmaking worden ingezien. De stukken kunnen op het kantoor van Rijnland, Archimedesweg 1 te Leiden tijdens kantoor uren worden ingezien. Indien u aanvullende informatie over de m.e.r.-beoordeling of de voorgenomen werkzaamheden wenst, kunt u via het telefoonnummer van Rijnland (071-306 3063) contact zoeken met mevr. L. op den Brouw.</text:p>
            <text:p text:style-name="common-al"/>
            <text:p text:style-name="common-al">
            <text:span text:style-name="nadrukvet">Bezwaar </text:span>
          </text:p>
            <text:p text:style-name="common-al">Op grond van artikel 6:3 van de Algemene Wet Bestuursrecht wordt deze beoordeling beschouwd als een voorbereidingsbesluit waartegen geen bezwaar of beroep kan worden ingediend, tenzij aangetoond kan worden dat deze beoordeling los van het vast te stellen ‘projectplan waterwet’ een belanghebbende rechtstreeks in zijn belang treft. U kunt uw bezwaren kenbaar maken in het kader van de procedure die gevolgd wordt voor het vaststellen van het projectplan waterwet. Voor meer informatie over Rijnland, kijk op <text:a xlink:href="http://www.rijnland.net" xlink:type="simple">www.rijnland.net</text:a>.</text:p>
            <text:p text:style-name="common-al"/>
            <text:p text:style-name="common-al"/>
            <text:p text:style-name="common-al">Leiden, 28 augustus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6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36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36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0/xml/MC-DRP-OverigeBvAS-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Natuur en milieu | Organisatie en beleid</meta:user-defined>
    <meta:user-defined meta:name="DC.source">artikel 7.17 van de Wet milieubeheer]|[1.0:c:BWBR0003245&amp;artikel=7.17&amp;g=2023-07-01</meta:user-defined>
    <dc:language>nl</dc:language>
    <meta:user-defined meta:name="OVERHEIDop.locatietype/OVERHEIDop.gebiedsmarkering">Vlak</meta:user-defined>
    <meta:user-defined meta:name="DC.title">Bekendmakingm.e.r.-beoordelingsbesluit aanleg watergangen Bossenpark en Westerpark te Zoetermeer</meta:user-defined>
    <meta:user-defined meta:name="OVERHEIDop.datumEindeReactietermijn">2023-10-23</meta:user-defined>
    <meta:user-defined meta:name="OVERHEIDop.TilID/OVERHEIDop.terinzageleggingOP">til-2023-14115</meta:user-defined>
    <meta:user-defined meta:name="DCTERMS.W3CDTF/DCTERMS.available">2023-09-08</meta:user-defined>
    <meta:user-defined meta:name="DCTERMS.W3CDTF/OVERHEIDop.jaargang">2023</meta:user-defined>
    <meta:user-defined meta:name="OVERHEIDop.publicationIssue">25367</meta:user-defined>
    <meta:user-defined meta:name="OVERHEIDop.StcrtID/DC.identifier">stcrt-2023-25367</meta:user-defined>
    <meta:user-defined meta:name="OVERHEIDop.versieInformatie"/>
  </office:meta>
</office:document-meta>
</file>