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G14-B, Ministerie van Economische Zaken en Klimaat</text:h>
      <text:p text:style-name="ifm_p_mt.7.4mm_ifm"><text:span text:style-name="ifm_span_font.bold_mt.7.4mm_ifm">De Staatssecretaris van Economische Zaken en Klimaat heeft op 22 november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eptune Energy Netherlands B.V. in Den Haag.</text:span></text:p>
      <text:p text:style-name="ifm_p_mt.3.7mm_ifm">Het betreft werkzaamheden op de mijnbouwinstallatie platform G14-B, gelegen in de Noordzee in het Nederlands deel van het continentaal plat, circa 150 kilometer uit de kust, op de geografische coördinaten,54° 10’10.217 ” NB en 5° 26’5.076 ” OL.</text:p>
      <text:p text:style-name="ifm_p_mt.3.7mm_ifm">Met behulp van een mobiele installatie, de Well-Safe Protector van Well-Safe Solutions worden vier putten bij het onbemande platform G14-B (G14-B1, G14-B2, G14-B3 en G14-B4) buiten gebruik gesteld.</text:p>
      <text:p text:style-name="ifm_p_mt.3.7mm_ifm">De werkzaamheden vinden naar verwachting plaats vanaf eind september en duurt ongeveer 79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3203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356</text:span><text:tab/>11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356</text:span><text:tab/>11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G14-B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53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5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G14-B, Ministerie van Economische Zaken en Klimaat</meta:user-defined>
    <meta:user-defined meta:name="DCTERMS.W3CDTF/DCTERMS.available">2023-09-11</meta:user-defined>
  </office:meta>
</office:document-meta>
</file>