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47</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4 september 2023 nr. 2023002067 houdende wijziging van de
vervangingsregeling in geval van tijdelijke afwezigheid van een minister
2022</text:h>
      <text:p text:style-name="ifm_p_mt.7.4mm_ifm">Wij Willem-Alexander, bij de gratie Gods, Koning der Nederlanden, Prins
van Oranje-Nassau, enz. enz. enz.</text:p>
      <text:p text:style-name="ifm_p_mt.3.7mm_ifm">Op voordracht van Onze Minister-President,
Minister van Algemene Zaken d.d. 4 september 2023, kenmerk
3785745;</text:p>
      <text:p text:style-name="ifm_p_mt.3.7mm_ifm">Overwegende dat het wenselijk is de regeling voor de vervanging
van een minister in geval van tijdelijke afwezigheid te
wijzigen;</text:p>
      <text:p text:style-name="ifm_p_mt.3.7mm_ifm">Gelet op de artikelen 44, 45 en 46 van de
Grondwet;</text:p>
      <text:p text:style-name="ifm_p_mt.3.7mm_indent.0mm_ifm">HEBBEN GOEDGEVONDEN EN VERSTAAN:</text:p>
      <text:h text:style-name="ifm_p_font.bold_mt.5.08mm_page.keep-with-next_ifm" text:outline-level="2">ARTIKEL<text:s/>I<text:s/></text:h>
      <text:p text:style-name="ifm_p_font.roman_mt.4.23mm_ifm">Het koninklijk besluit van 10 januari 2022,
nr. 2022000028, wordt als volgt gewijzigd:</text:p>
      <text:p text:style-name="ifm_p_mt.3.7mm_indent.no_ifm">A</text:p>
      <text:p text:style-name="ifm_p_mt.3.7mm_ifm">Artikel 2 wordt als volgt gewijzigd:</text:p>
      <text:p text:style-name="ifm_p_mt.3.7mm_ifm">1.<text:s/>In onderdeel a wordt ‘W.B. Hoekstra’ vervangen door: C.E.G. van
Gennip</text:p>
      <text:p text:style-name="ifm_p_mt.3.7mm_ifm">2.<text:s/>Onderdeel d komt te luiden:</text:p>
      <text:section text:style-name="ifm_sect_mleft.5.1mm_ifm" text:name="d15e68">
        <text:p text:style-name="ifm_p_ifm">d.  Onze Minister van Binnenlandse Zaken en Koninkrijksrelaties door D.
Yesilgoz-Zegerius.</text:p>
      </text:section>
      <text:p text:style-name="ifm_p_mt.3.7mm_ifm">3.<text:s/>Onderdeel e komt te luiden:</text:p>
      <text:section text:style-name="ifm_sect_mleft.5.1mm_ifm" text:name="d15e75">
        <text:p text:style-name="ifm_p_ifm">e.  De Minister van Onderwijs, Cultuur en Wetenschap door M.L.J. Paul</text:p>
      </text:section>
      <text:p text:style-name="ifm_p_mt.3.7mm_ifm">4.<text:s/>Onderdeel g komt te luiden:</text:p>
      <text:section text:style-name="ifm_sect_mleft.5.1mm_ifm" text:name="d15e82">
        <text:p text:style-name="ifm_p_ifm">g.  De Minister van Defensie door H.G.J. Bruins Slot.</text:p>
      </text:section>
      <text:p text:style-name="ifm_p_mt.3.7mm_ifm">5.<text:s/>Onderdeel m komt te luiden:</text:p>
      <text:section text:style-name="ifm_sect_mleft.5.1mm_ifm" text:name="d15e89">
        <text:p text:style-name="ifm_p_ifm">m.  De Minister voor Buitenlandse Handel en Ontwikkelingssamenwerking door
H.G.J. Bruins Slot.</text:p>
      </text:section>
      <text:p text:style-name="ifm_p_mt.3.7mm_ifm">6.<text:s/>Onderdeel o komt, onder verlettering van onderdeel p tot en met t tot
onderdeel o tot en met s, te vervallen.</text:p>
      <text:p text:style-name="ifm_p_mt.3.7mm_ifm">7.<text:s/>Onderdeel q (nieuw) komt te luiden:</text:p>
      <text:section text:style-name="ifm_sect_mleft.5.1mm_ifm" text:name="d15e101">
        <text:p text:style-name="ifm_p_ifm">q.  De Minister voor Natuur en Stikstof door P. Adema.</text:p>
      </text:section>
      <text:p text:style-name="ifm_p_mt.3.7mm_indent.no_ifm">B</text:p>
      <text:p text:style-name="ifm_p_mt.3.7mm_ifm">In artikel 3 wordt ‘W.B. Hoekstra’ vervangen door: C.E.G. van Gennip</text:p>
      <text:p text:style-name="ifm_p_mt.3.7mm_indent.no_ifm">C</text:p>
      <text:p text:style-name="ifm_p_mt.3.7mm_ifm">Artikel 4 komt te luiden:</text:p>
      <text:section text:style-name="ifm_sect_mleft.5.1mm_ifm" text:name="d15e115">
        <text:h text:style-name="ifm_p_font.bold_mt.5.08mm_page.keep-with-next_ifm" text:outline-level="2">Artikel<text:s/>4<text:s/></text:h>
        <text:p text:style-name="ifm_p_mt.4.23mm_ifm">1.  In afwijking van artikel 1 en 2 wordt, voor zover het de uitvoering van de
Wet veiligheidsonderzoeken en de Wet op de inlichtingen- en veiligheidsdiensten
2017 en de hierop gebaseerde regelgeving betreft, bij tijdelijke vervanging
Onze Minister van Binnenlandse Zaken en Koninkrijksrelaties vervangen door K.H.
Ollongren en Onze Minister van Defensie door H.M. De Jonge en worden hiervoor
bij gelijktijdige afwezigheid Onze Minister van Binnenlandse Zaken en
Koninkrijksrelaties en Onze Minister van Defensie vervangen door D.
Yesilgoz-Zegerius en bij haar afwezigheid door H.G.J. Bruins Slot.</text:p>
        <text:p text:style-name="ifm_p_mt.3.7mm_ifm">2.  In afwijking van artikel 1 en 2 wordt, onverlet het vorige lid, voor zover
het terrorismebestrijding betreft, ten aanzien van de aangelegenheden
betreffende het werkterrein van de Nationaal Coördinator Terrorismebestrijding
en Veiligheid, het Openbaar Ministerie, de Nationale Politie en de Algemene
Inlichtingen- en Veiligheidsdienst en andere onder de verantwoordelijkheid van
Onze Minister van Justitie en Veiligheid of Onze Minister van Binnenlandse
Zaken en Koninkrijksrelaties ressorterende diensten en instellingen, bij
tijdelijke afwezigheid Onze Minister van Justitie en Veiligheid vervangen door
H.M. De Jonge en Onze Minister van Binnenlandse Zaken en Koninkrijksrelaties
vervangen door D. Yesilgoz-Zegerius en bij gelijktijdige afwezigheid Onze
Minister van Justitie en Veiligheid en Onze Minister van Binnenlandse Zaken en
Koninkrijksrelaties vervangen door K.H. Ollongren en bij haar afwezigheid door
H.G.J. Bruins Slot.</text:p>
      </text:section>
      <text:h text:style-name="ifm_p_font.bold_mt.5.08mm_page.keep-with-next_ifm" text:outline-level="2">ARTIKEL<text:s/>II<text:s/></text:h>
      <text:p text:style-name="ifm_p_mt.4.23mm_ifm">Dit besluit treedt in werking met ingang van de dag na plaatsing in de
Staatscourant.</text:p>
      <text:p text:style-name="ifm_p_mt.3.7mm_ifm">Onze Ministers zijn belast met de uitvoering van dit besluit dat zal worden
geplaatst in de Staatscourant en waarvan afschrift zal worden gezonden aan de
in dit besluit genoemden, de Hoge Colleges van Staat, de ministerraad, de
Gevolmachtigde Ministers van Aruba, van Curaçao en van Sint Maarten en de
ministeries.</text:p>
      <text:p text:style-name="ifm_p_font.italic_mt.3.7mm_ifm">
                  's-Gravenhage,
                   4 september 2023
               </text:p>
      <text:p text:style-name="ifm_p_mt.3.7mm_ifm">Willem Alexander</text:p>
      <text:p text:style-name="ifm_p_font.italic_mt.3.7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347</text:span><text:tab/>7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347</text:span><text:tab/>7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september 2023 nr. 2023002067 houdende wijziging van de vervangingsregeling in geval van tijdelijke afwezigheid van een minister 2022</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25347</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347</meta:user-defined>
    <meta:user-defined meta:name="DCTERMS.W3CDTF/OVERHEIDop.jaargang">2023</meta:user-defined>
    <meta:user-defined meta:name="OVERHEIDop.versieInformatie"/>
    <meta:user-defined meta:name="OVERHEID.Ministerie/DC.creator">Ministerie van Algemen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4 september 2023 nr. 2023002067 houdende wijziging van de vervangingsregeling in geval van tijdelijke afwezigheid van een minister 2022</meta:user-defined>
    <meta:user-defined meta:name="DCTERMS.W3CDTF/DCTERMS.available">2023-09-07</meta:user-defined>
  </office:meta>
</office:document-meta>
</file>