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6</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ontheffingsverzoek zestal locaties Drenthe, Ministerie van Economische Zaken en Klimaat</text:h>
      <text:p text:style-name="ifm_p_mt.7.4mm_ifm">De Staatssecretaris van Economische Zaken en Klimaat maakt bekend:</text:p>
      <text:p text:style-name="ifm_p_mt.3.7mm_ifm">Dat op 12 mei 2023 de Nederlandse Aardolie Maatschappij B.V. te Assen een melding buiten werking en bijbehorend verzoek tot ontheffing voor de verplichting tot het indienen van een verwijderingsplan en de verplichting tot het verwijderen van een mijnbouwwerk heeft ingediend voor zes locaties, zijnde:</text:p>
      <text:p text:style-name="ifm_p_ifm">–  Norg-3 gelegen in gemeente Noordenveld</text:p>
      <text:p text:style-name="ifm_p_ifm">–  Emmen/Nieuw-Amsterdam-1 gelegen in gemeente Emmen</text:p>
      <text:p text:style-name="ifm_p_ifm">–  Dalen-2 gelegen in gemeente Coevorden</text:p>
      <text:p text:style-name="ifm_p_ifm">–  Dalen-3 gelegen in gemeente Coevorden</text:p>
      <text:p text:style-name="ifm_p_ifm">–  Dalen-6 gelegen in gemeente Coevorden</text:p>
      <text:p text:style-name="ifm_p_ifm">–  Dalen-9 gelegen in gemeente Coevorden</text:p>
      <text:p text:style-name="ifm_p_mt.3.7mm_ifm">De ontheffing is aangevraagd tot 1 januari 2026 en is aangevraagd omdat er voor de locaties nieuwe winningsplannen opgesteld en ingediend moeten worden. De verwerkingstijd van deze aanvragen bedraagt momenteel 18 maanden. NAM is voornemens om de locaties voor 1 januari 2026 weer in gebruik te nemen.</text:p>
      <text:p text:style-name="ifm_p_mt.3.7mm_ifm">Vòòr 1 januari 2026 moet een verwijderingsplan worden ingediend bij het Ministerie van Economische Zaken en Klimaat, tenzij voor deze tijd een kennisgeving van het weer in werking treden is aangeleverd.</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MLD-440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306</text:span><text:tab/>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306</text:span><text:tab/>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mming ontheffingsverzoek zestal locaties Drenth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53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0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Instemming ontheffingsverzoek zestal locaties Drenthe, Ministerie van Economische Zaken en Klimaat</meta:user-defined>
    <meta:user-defined meta:name="DCTERMS.W3CDTF/DCTERMS.available">2023-09-07</meta:user-defined>
  </office:meta>
</office:document-meta>
</file>