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96-n1</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besluit omgevingsvergunning N05-A ONE-Dyas
B.V., Ministerie van Economische Zaken en Klimaat</text:h>
      <text:p text:style-name="ifm_p_mt.7.4mm_ifm">De Staatssecretaris van Economische Zaken en Klimaat (hierna: de
staatssecretaris) maakt bekend dat de kennisgeving met betrekking tot het
besluit omgevingsvergunning N05-A ONE-Dyas B.V. die op 7 september 2023 in de
Staatcourant is geplaatst wordt ingetrokken.</text:p>
      <text:p text:style-name="ifm_p_mt.3.7mm_ifm">Op 7 september 2023 is in de Staatscourant een kennisgeving geplaatst met
de strekking dat de staatssecretaris de omgevingsvergunning van 1 juni 2022,
met kenmerk V-3281 voor het platform N05-A van ONE-Dyas B.V. heeft gewijzigd
voor de activiteit “Handelingen met gevolg voor beschermde
natuurgebieden”,.</text:p>
      <text:p text:style-name="ifm_p_mt.3.7mm_ifm">In deze kennisgeving werd ook aangegeven dat het besluit en de andere
relevante stukken met ingang van 8 september 2023 gedurende zes weken ter
inzage zouden liggen.</text:p>
      <text:p text:style-name="ifm_p_mt.3.7mm_ifm">De procedure voor het wijzigen van de genoemde omgevingsvergunning is in
tegenstelling tot wat in de kennisgeving werd aangegeven nog niet afgerond.
Wijzigen van de vigerende vergunning en publicatie van de bijbehorende stukken
is dus nog niet aan de orde.</text:p>
      <text:p text:style-name="ifm_p_mt.3.7mm_ifm">Voor inlichtingen kunt u zich, onder vermelding van kenmerk V-3281, wenden
tot het Ministerie van Economische Zaken en Klimaat via het mailadres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296-n1</text:span><text:tab/>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296-n1</text:span><text:tab/>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kennisgeving besluit omgevingsvergunning N05-A ONE-Dyas B.V.,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5296-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96</meta:user-defined>
    <meta:user-defined meta:name="DCTERMS.W3CDTF/OVERHEIDop.jaargang">2023</meta:user-defined>
    <meta:user-defined meta:name="OVERHEIDop.versieInformatie">Rectificatie</meta:user-defined>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ctificatie kennisgeving besluit omgevingsvergunning N05-A ONE-Dyas B.V., Ministerie van Economische Zaken en Klimaat</meta:user-defined>
    <meta:user-defined meta:name="OVERHEIDop.versienummer">n1</meta:user-defined>
    <meta:user-defined meta:name="DCTERMS.W3CDTF/DCTERMS.available">2023-09-08</meta:user-defined>
  </office:meta>
</office:document-meta>
</file>