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5 augustus 2023,
kenmerk DJZ 2023-195640, houdende aanwijzing van een waarnemend
plaatsvervangend secretaris-generaal van het Ministerie van
Financiën</text:h>
      <text:p text:style-name="ifm_p_mt.3.7mm_ifm">De Minister van Financiën,</text:p>
      <text:p text:style-name="ifm_p_mt.3.7mm_ifm">Gelet op artikel 3, tweede lid, van het
Coördinatiebesluit organisatie, bedrijfsvoering en informatiesystemen
rijksdienst en artikel 12, aanhef en onderdeel a, van het Mandaatbesluit
Ministerie van Financiën 2020;</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waarnemingsperiode:</text:span> periode, bedoeld in artikel 2.</text:p>
      <text:h text:style-name="ifm_p_font.bold_mt.5.08mm_page.keep-with-next_ifm" text:outline-level="2">Artikel<text:s/>2<text:s/></text:h>
      <text:p text:style-name="ifm_p_mt.4.23mm_ifm">Voor de periode van 16 september 2023 tot de aanvang van de werkzaamheden
van de plaatsvervangend secretaris-generaal van het Ministerie van Financiën
wordt de heer drs. G.E. (Geert) Beekhuis, directeur Financieel-Economische
Zaken bij dat ministerie, tevens aangewezen als waarnemend plaatsvervangend
secretaris-generaal.</text:p>
      <text:h text:style-name="ifm_p_font.bold_mt.5.08mm_page.keep-with-next_ifm" text:outline-level="2">Artikel<text:s/>3<text:s/></text:h>
      <text:p text:style-name="ifm_p_mt.4.23mm_ifm">1.  In afwijking van artikel 13, aanhef en onderdeel i, van het Mandaatbesluit
Ministerie van Financiën 2020, is het vaststellen van regels en beleid(skaders)
inzake de bedrijfsvoering, waaronder regels die leiden tot wijzigingen in de
rechten of verplichting van ambtenaren, voor zover van toepassing op ambtenaren
van het gehele ministerie of het kernministerie, gedurende de
waarnemingsperiode voorbehouden aan de directeur Bedrijfsvoering.</text:p>
      <text:p text:style-name="ifm_p_mt.3.7mm_ifm">2.  De directeur Bedrijfsvoering stelt de waarnemend plaatsvervangend
secretaris-generaal en de secretaris-generaal in kennis van een voornemen om
regels en beleid(skaders) als bedoeld in het eerste lid vast te stellen. Indien
de waarnemend plaatsvervangend secretaris-generaal ter vervulling van zijn
verantwoordelijkheden, bedoeld in artikel 5, eerste, tweede en vierde lid, van
het Organisatiebesluit Ministerie van Financiën 2020, zijn visie geeft op de
voorgenomen vaststelling, informeert hij daarover tevens de
secretaris-generaal.</text:p>
      <text:h text:style-name="ifm_p_font.bold_mt.5.08mm_page.keep-with-next_ifm" text:outline-level="2">Artikel<text:s/>4<text:s/></text:h>
      <text:p text:style-name="ifm_p_mt.4.23mm_ifm">Indien de heer Beekhuis op enig moment van oordeel is dat zijn
verantwoordelijkheden en taken uit hoofde van zijn functies als waarnemend
plaatsvervangend secretaris-generaal en als directeur Financieel-Economische
Zaken met elkaar onverenigbaar zijn of kunnen zijn, treedt hij daarover in
overleg met de secretaris-generaal.</text:p>
      <text:h text:style-name="ifm_p_font.bold_mt.5.08mm_page.keep-with-next_ifm" text:outline-level="2">Artikel<text:s/>5<text:s/></text:h>
      <text:p text:style-name="ifm_p_mt.4.23mm_ifm">Dit besluit treedt in werking met ingang van 16 september 2023 en vervalt
met ingang van 1 januari 2024. Indien de Staatscourant waarin dit besluit wordt
geplaatst, wordt uitgegeven na 15 september 2023, treedt het in werking met
ingang van de dag na de datum van uitgifte van de Staatscourant waarin het
wordt geplaatst en werkt het terug tot en met 16 september 2023.</text:p>
      <text:p text:style-name="ifm_p_mt.3.7mm_ifm">Dit besluit zal in de Staatscourant worden geplaatst.</text:p>
      <text:p text:style-name="ifm_p_font.italic_mt.3.7mm_ifm">De Minister van Financiën,<text:line-break/>namens deze,<text:line-break/>de
secretaris-generaal,<text:line-break/>B. van den<text:s/>Du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243</text:span><text:tab/>13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243</text:span><text:tab/>13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5 augustus 2023, kenmerk DJZ 2023-195640, houdende aanwijzing van een waarnemend plaatsvervangend secretaris-generaal van het Ministerie van Financiën</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3-2524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4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van 25 augustus 2023, kenmerk DJZ 2023-195640, houdende aanwijzing van een waarnemend plaatsvervangend secretaris-generaal van het Ministerie van Financiën</meta:user-defined>
    <meta:user-defined meta:name="DCTERMS.W3CDTF/DCTERMS.available">2023-09-13</meta:user-defined>
  </office:meta>
</office:document-meta>
</file>