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voorschrift Besluit lozen buiten inricht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BESLUIT</text:span>
          </text:p>
            <text:p text:style-name="common-al">De minister van Infrastructuur en Waterstaat maakt ter voldoening aan artikel 1.6 van het Besluit lozen buiten inrichtingen het volgende bekend. Bij besluit van 5 september 2023 met zaaknummer RWSZ2023-00004973 en kenmerk RWS-2023/36599 M is, aan Chevron Investments (Netherlands) LLC, Petroleumweg 32 te Vondelingenplaat Rotterdam een maatwerkbesluit verleend op grond van het Besluit lozen buiten inrichtingen voor het (na zuivering) lozen van grondwater op de Tweede Petroleumhaven ten gevolge van een bodemsanering op de locatie 'Rabbit Hill', gelegen aan de Petroleumweg 46 te Vondelingenplaat Rotterdam. Ten aanzien van deze activiteit zijn maatwerkvoorschriften vastgesteld.</text:p>
            <text:p text:style-name="common-al">
            <text:span text:style-name="nadrukvet">Terinzagelegging</text:span>
          </text:p>
            <text:p text:style-name="common-al">Het maatwerkbesluit, alsmede de ter zake zijnde stukken zijn van 08-09-2023 tot 20-10-2023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Het maatwerkbesluit wordt u digitaal of op verzoek per post toegezonden.</text:p>
            <text:p text:style-name="common-al">
            <text:span text:style-name="nadrukvet">Inlichtingen</text:span>
          </text:p>
            <text:p text:style-name="common-al">Voor vragen over dit besluit, kunt u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langhebbenden kunnen vanaf 06-09-2023 tot 18-10-2023 een bezwaarschrift indienen bij de minister van Infrastructuur en Waterstaat, p/a de hoofdingenieur-directeur van Rijkswaterstaat West-Nederland Zuid, ter attentie van afdeling Werkenpakket, Postbus 2232, 3500 GE Utrecht.</text:p>
            <text:p text:style-name="last-al">Het besluit is in werking getreden op 5 september 2023.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973</meta:user-defined>
    <meta:user-defined meta:name="DCTERMS.abstract">Maatwerk nav BLBI-melding - Lozing PFAS-houdend grondwater - Petroleumweg 46 Vondelingenplaat Rotterdam - Sept 2023 tm uiterlijk 31 dec 2024</meta:user-defined>
    <dc:language>nl</dc:language>
    <meta:user-defined meta:name="OVERHEIDop.locatietype/OVERHEIDop.gebiedsmarkering">Punt</meta:user-defined>
    <meta:user-defined meta:name="OVERHEIDop.locatietype/OVERHEIDop.gebiedsmarkering">Punt</meta:user-defined>
    <meta:user-defined meta:name="DC.title">Kennisgeving Maatwerkvoorschrift Besluit lozen buiten inrichtingen</meta:user-defined>
    <meta:user-defined meta:name="DCTERMS.W3CDTF/DCTERMS.available">2023-09-07</meta:user-defined>
    <meta:user-defined meta:name="DCTERMS.W3CDTF/OVERHEIDop.jaargang">2023</meta:user-defined>
    <meta:user-defined meta:name="OVERHEIDop.publicationIssue">25217</meta:user-defined>
    <meta:user-defined meta:name="OVERHEIDop.StcrtID/DC.identifier">stcrt-2023-25217</meta:user-defined>
    <meta:user-defined meta:name="OVERHEIDop.versieInformatie"/>
  </office:meta>
</office:document-meta>
</file>