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onder nummer RWS-2023/36444 en zaaknummer RWSZ2022-00001493 voor het wijzigen van de tenaamstelling alsmede het vervangen van een tankzuil onder de luifel door een elektrisch laadpunt (1 laadpaal, 2 laadpunten en 2 laadplekken) met bijkomende werken bij het benzinestation op verzorgingsplaats ‘t Haasje, gelegen aan de rechterzijde van rijksweg 2 ter hoogte van km 181,300 in de gemeente Cranendonck. </text:p>
            <text:p text:style-name="common-al">Deze wijzigingsbeschikking betreft een rectificatie van het eerdere besluit van 18 juli 2023 met nummer RWS-2023/25795, aangezien het eerdere (definitieve) besluit niet in overeenstemming was met het ontwerpbesluit. Derhalve wordt het eerdere besluit met kenmerk RWS-2023/25795 middels onderhavige wijzigingsbeschikking ingetrokken.</text:p>
            <text:p text:style-name="common-al"> </text:p>
            <text:p text:style-name="common-al">
            <text:span text:style-name="nadrukvet">Terinzagelegging</text:span>
          </text:p>
            <text:p text:style-name="common-al">De vastgestelde wijzigingsvergunning, alsmede de ter zake zijnde stukken zijn van 08-09-2023 tot 21-10-2023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besluit? Dan kunnen belanghebbenden, die een zienswijze hebben ingediend tegen de ontwerpbeschikking, van 08-09-2023 tot 21-10-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U kunt ook digitaal beroep instellen bij de rechtbank via http://loket.rechtspraak.nl/bestuursrecht.</text:p>
            <text:p text:style-name="common-al">Daarvoor moet u wel beschikken over een elektronische handtekening (DigiD). Kijk op genoemde site voor de precieze voorwaarden.</text:p>
            <text:p text:style-name="common-al">De Minister van Infrastructuur en Waterstaat,</text:p>
            <text:p text:style-name="common-al">namens deze,</text:p>
            <text:p text:style-name="common-al">Afdelingshoofd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21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21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1493</meta:user-defined>
    <meta:user-defined meta:name="DCTERMS.abstract">Wijzigingsvergunning WBR TotalEnergies energielaadpunt vzp 't Haasje A2 km 181,300 Maarheeze</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9-08</meta:user-defined>
    <meta:user-defined meta:name="DCTERMS.W3CDTF/OVERHEIDop.jaargang">2023</meta:user-defined>
    <meta:user-defined meta:name="OVERHEIDop.publicationIssue">25212</meta:user-defined>
    <meta:user-defined meta:name="OVERHEIDop.StcrtID/DC.identifier">stcrt-2023-25212</meta:user-defined>
    <meta:user-defined meta:name="OVERHEIDop.versieInformatie"/>
  </office:meta>
</office:document-meta>
</file>