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1 september 2023, nr. 2023-0000416168, houdende verlening van mandaat, volmacht en machtiging aan de algemeen directeur Rijksdienst voor Ondernemend Nederland in het kader van de subsidiëring vanuit het Nationale Groeifonds voor het programma Toekomstbestendige Leefomgeving</text:h>
      <text:p text:style-name="ifm_p_mt.3.7mm_ifm">De Minister voor Volkshuisvesting en Ruimtelijke Ordening,</text:p>
      <text:p text:style-name="ifm_p_mt.3.7mm_ifm">Gelet op de artikelen 10:3, 10:4, eerste lid, 10:9, eerste lid, en 10:12 van de Algemene wet bestuursrecht;</text:p>
      <text:p text:style-name="ifm_p_mt.3.7mm_ifm">Gezien de schriftelijke instemming van de algemeen directeur Rijksdienst voor Ondernemend Nederland van het Ministerie van Economische Zaken en Klimaat van 11 juli 2023, kenmerk MD202329INSTAC;</text:p>
      <text:p text:style-name="ifm_p_mt.3.7mm_indent.0mm_ifm">BESLUIT:</text:p>
      <text:h text:style-name="ifm_p_font.bold_mt.5.08mm_page.keep-with-next_ifm" text:outline-level="2">Artikel<text:s/>1<text:s/></text:h>
      <text:p text:style-name="ifm_p_mt.4.23mm_ifm">1.  Aan de algemeen directeur Rijksdienst voor Ondernemend Nederland wordt mandaat, volmacht en machtiging verleend om namens de Minister voor Volkshuisvesting en Ruimtelijke Ordening op grond van artikel 2, eerste lid, onder e, van de Kaderwet overige BZK-subsidies besluiten te nemen in het kader van de subsidiëring voor het Nationale Groeifonds programma Toekomstbestendige Leefomgeving;</text:p>
      <text:p text:style-name="ifm_p_mt.3.7mm_ifm">2.  Het mandaat, de volmacht en de machtiging, bedoeld in het eerste lid, hebben mede betrekking op alle benodigde werkzaamheden ter voorbereiding en ter uitvoering van de besluiten, daaronder begrepen het nemen van besluiten op bezwaarschriften, voor zover het besluit waartegen het bezwaar zich richt niet door de algemeen directeur Rijksdienst voor Ondernemend Nederland in mandaat is genomen, en op het instellen en het voeren van beroep, hoger beroep en voorlopige voorziening procedures.</text:p>
      <text:h text:style-name="ifm_p_font.bold_mt.5.08mm_page.keep-with-next_ifm" text:outline-level="2">Artikel<text:s/>2<text:s/></text:h>
      <text:p text:style-name="ifm_p_mt.4.23mm_ifm">De algemeen directeur Rijksdienst voor Ondernemend Nederland kan met betrekking tot zijn bevoegdheden, bedoeld in artikel 1, ondermandaat, volmacht en machtiging verlenen aan een of meer onder hem ressorterende functionarissen.</text:p>
      <text:h text:style-name="ifm_p_font.bold_mt.5.08mm_page.keep-with-next_ifm" text:outline-level="2">Artikel<text:s/>3<text:s/></text:h>
      <text:p text:style-name="ifm_p_mt.4.23mm_ifm">Ondertekening van besluiten en stukken op grond van mandaat vindt plaats op de volgende wijze:</text:p>
      <text:p text:style-name="ifm_p_ifm">‘DE MINISTER VOOR VOLKSHUISVESTING EN RUIMTELIJKE ORDENING,</text:p>
      <text:p text:style-name="ifm_p_ifm">namens deze,’</text:p>
      <text:p text:style-name="ifm_p_ifm">gevolgd door de functieaanduiding, naam en handtekening van de gemandateerde, gevolmachtigde of gemachtigde functionaris.</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Het mandaatbesluit geeft de bevoegdheid aan de algemeen directeur Rijksdienst voor Ondernemend Nederland om namens de Minister van Volkshuisvesting en Ruimtelijke ordening subsidiebesluiten te nemen ten aanzien van activiteiten in het kader van het investeringsvoorstel Nationaal Groeifonds programma Toekomstbestendige Leefomgeving.</text:p>
      <text:h text:style-name="ifm_p_font.italic_mt.3.7mm_page.keep-with-next_ifm" text:outline-level="3">Nationaal Groeifonds</text:h>
      <text:p text:style-name="ifm_p_mt.3.7mm_ifm">Het Nationaal Groeifonds is gericht op publieke investeringen die het Nederlandse verdienvermogen (structureel bbp) op (middel)lange termijn verhogen in lijn met kabinetsdoelstellingen. Hiermee kan de transitie worden gemaakt naar een duurzame economie en samenleving en de daarmee gepaarde innovatiekracht leidt tot continuerende, nieuwe en groeiende bedrijvigheid in Nederland. Met het NGF wordt ervoor gezorgd dat investeringen kunnen worden gedaan om grote uitdagingen zoals de klimaatverandering aan te gaan, maatschappelijke opgaven toekomstbestendig aan te pakken en te versnellen. De investeringen uit het NGF zijn gericht op twee pijlers: kennisontwikkeling en onderzoek, ontwikkeling en innovatie ook wel <text:span text:style-name="ifm_span_font.italic_ifm">research and development and innovation</text:span> (R&amp;D&amp;I).</text:p>
      <text:p text:style-name="ifm_p_mt.3.7mm_ifm">De onafhankelijke Adviescommissie Nationaal Groeifonds beoordeelt de door de toegangspoort doorgeleide investeringsvoorstellen en adviseert het kabinet. Op basis van het advies van de Adviescommissie NGF besluit het kabinet over het toekennen van bijdragen uit het NGF aan activiteiten (NGF-projecten). De toegekende NGF-bijdragen worden na parlementaire autorisatie als NGF-middelen in de vorm van budgetoverboekingen verwerkt op de departementale begrotingen of begrotingsfondsen van de relevante vakdepartementen, die deze middelen vervolgens kunnen inzetten voor NGF-projecten. Daarmee vangt de fase aan van het door de relevante vakdepartementen daadwerkelijk beschikbaar stellen van de NGF-middelen aan de NGF-projecten.</text:p>
      <text:h text:style-name="ifm_p_font.italic_mt.3.7mm_page.keep-with-next_ifm" text:outline-level="3">Programma Toekomstbestendige Leefomgeving</text:h>
      <text:p text:style-name="ifm_p_mt.3.7mm_ifm">Nederland kent grote maatschappelijke uitdagingen in de leefomgeving, waaronder woningnood, verouderde infrastructuur en effecten van klimaatverandering. De ontwerp, bouw- en technieksector (OBT) levert een grote bijdrage aan de oplossingen voor deze uitdagingen. De productiviteit moet nu fors omhoog om de uitdagingen in de leefomgeving voor 2030 tijdig waar te maken. Dit voorstel wil een zodanige impuls geven aan de modernisering van de OBT-sector, dat er een noodzakelijke versnelling, opschaling en cultuuromslag gaat plaatsvinden. De oplossingen voor de maatschappelijke uitdagingen resulteren daarbij ook in een substantiële bijdrage aan het duurzaam verdienvermogen van Nederland.</text:p>
      <text:p text:style-name="ifm_p_mt.3.7mm_ifm">Het programma Toekomstbestendige Leefomgeving bestaat uit de onderdelen infrastructuur, gebouwen en ecosysteem.</text:p>
      <text:p text:style-name="ifm_p_mt.3.7mm_ifm">Het gaat voor dit besluit om de bevoegdheden aangaande de subsidieverlening aan het deelconsortium Gebouwen en het deelconsortium Infrastructuur. Omdat het Mandaatbesluit RVO Regelingen Wonen en Bouwen zich niet uitstrekt tot het verlenen van incidentele subsidies wordt bijzonder mandaat aan de algemeen directeur Rijksdienst voor Ondernemend Nederland verleend.</text:p>
      <text:p text:style-name="ifm_p_mt.3.7mm_ifm">De reden hiervoor is dat Rijksdienst voor Ondernemend Nederland de benodigde ervaring heeft met het nemen van subsidiebeschikkingen op dit terrein.</text:p>
      <text:p text:style-name="ifm_p_mt.3.7mm_ifm">Subsidiebesluiten zullen worden gebaseerd op artikel 2, eerste lid, onder e, van de Kaderwet overige BZK-subsidies.</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211</text:span><text:tab/>13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211</text:span><text:tab/>13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1 september 2023, nr. 2023-0000416168, houdende verlening van mandaat, volmacht en machtiging aan de algemeen directeur Rijksdienst voor Ondernemend Nederland in het kader van de subsidiëring vanuit het Nationale Groeifonds voor het programma Toekomstbestendige Leefomgeving</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521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21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huisvesting en Ruimtelijke Ordening, van 1 september 2023, nr. 2023-0000416168, houdende verlening van mandaat, volmacht en machtiging aan de algemeen directeur Rijksdienst voor Ondernemend Nederland in het kader van de subsidiëring vanuit het Nationale Groeifonds voor het programma Toekomstbestendige Leefomgeving</meta:user-defined>
    <meta:user-defined meta:name="DCTERMS.W3CDTF/DCTERMS.available">2023-09-13</meta:user-defined>
  </office:meta>
</office:document-meta>
</file>