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10</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text:h>
      <text:p text:style-name="ifm_p_font.italic_mt.7.4mm_ifm">Datum: 1 september 2023</text:p>
      <text:p text:style-name="ifm_p_font.italic_ifm">Nummer: ILT-2023/3683</text:p>
      <text:p text:style-name="ifm_p_mt.3.7mm_ifm">DE MINISTER VAN INFRASTRUCTUUR EN WATERSTAAT,</text:p>
      <text:p text:style-name="ifm_p_mt.3.7mm_ifm">Handelende in overeenstemming met de Minister van Defensie;</text:p>
      <text:p text:style-name="ifm_p_mt.3.7mm_ifm">Gelezen het verzoek om ontheffing ontvangen op 2 augustus 2023 van Pathfinder UK, adres: Altena 18, 4861 DH Chaam,</text:p>
      <text:p text:style-name="ifm_p_mt.3.7mm_ifm">Overwegende dat:</text:p>
      <text:p text:style-name="ifm_p_ifm">•  een luchtvaartuig dat voldoet aan de eisen zoals gesteld in Annex I van de verordening (EU) nr. 2018/1139, niet hoeft te voldoen aan de eisen zoals gesteld in de Basisverordening en haar Implementing Rules;</text:p>
      <text:p text:style-name="ifm_p_ifm">•  het doel van de vlucht is het droppen van D-bags te Driel en Heteren in het kader van de herdenking van Operatie Market Garden;</text:p>
      <text:p text:style-name="ifm_p_ifm">•  paragraaf SERA.3105 van verordening (EU) nr. 923/2012 de mogelijkheid biedt aan (nationale) bevoegde autoriteiten om toestemming te verlenen lager te vliegen dan de minimum vlieghoogte, zoals die voor VFR- vluchten zijn opgenomen in paragraaf SERA.5005, onderdeel (f), van verordening (EU) nr. 923/2012;</text:p>
      <text:p text:style-name="ifm_p_mt.3.7mm_ifm">Gelet op paragraaf SERA.3105 van verordening (EU) nr. 923/2012 en de artikelen 10, vierde lid, en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het vliegtuig van het type C-47 Dakota, met als nationaliteits- en inschrijvingskenmerk N473DC of een gelijkwaardig vervangend luchtvaartuig, die wordt ingezet door Pathfinder UK, waarmee D-bags worden gedropt door middel van een parachute voor de herdenking van “Operatie Market Garden” te Driel en Renkum.</text:p>
      <text:h text:style-name="ifm_p_font.bold_mt.5.08mm_page.keep-with-next_ifm" text:outline-level="2">Artikel<text:s/>2<text:s/>VERWIJDEREN VAN VOORWERPEN EN STOFFEN TIJDENS DE VLUCHT</text:h>
      <text:p text:style-name="ifm_p_mt.4.23mm_ifm">Aan de gezagvoerder van het in artikel 1 genoemde vliegtuig wordt op vrijdag 15 en zondag 17 september 2023 ontheffing verleend van het verbod, genoemd in artikel 10, eerste lid, van het Besluit luchtverkeer 2014 om tijdens een vlucht voorwerpen en stoffen uit het luchtvaartuig te verwijderen. Aan deze ontheffing zijn de volgende voorschriften en beperkingen verbonden:</text:p>
      <text:p text:style-name="ifm_p_ifm">a.  het verwijderen van voorwerpen geschiedt op de locatie in Driel, geografische positie 51°58'10.00"NB 005°49'58.00"OL en Renkum, geografische positie 51°59'58.00"NB 005°44'55.00"OL;</text:p>
      <text:p text:style-name="ifm_p_ifm">b.  de vlieghoogte bedraagt tijdens het verwijderen van voorwerpen e n stoffen tijdens de vlucht minstens 300 ft boven de grond;</text:p>
      <text:p text:style-name="ifm_p_ifm">c.  het vliegzicht voldoet aan de VFR-minima;</text:p>
      <text:p text:style-name="ifm_p_ifm">d.  op het moment van het verwijderen van voorwerpen en stoffen tijdens de vlucht mag ander luchtverkeer hier geen hinder van ondervinden;</text:p>
      <text:p text:style-name="ifm_p_ifm">e.  tijdens het verwijderen van voorwerpen en stoffen heeft de gezagvoerder voortdurend zicht op de grond;</text:p>
      <text:p text:style-name="ifm_p_ifm">f.  het verwijderen van voorwerpen en stoffen tijdens de vlucht gebeurt dusdanig dat personen daardoor niet worden gehinderd of gevaar lopen en zaken op de grond niet worden beschadigd.</text:p>
      <text:h text:style-name="ifm_p_font.bold_mt.5.08mm_page.keep-with-next_ifm" text:outline-level="2">Artikel<text:s/>3<text:s/>VFR-VLIEGEN BENEDEN DE MINIMUM VFR-VLIEGHOOGTE</text:h>
      <text:p text:style-name="ifm_p_mt.4.23mm_ifm">Aan de gezagvoerder van het in artikel 1 genoemde vliegtuig wordt op vrijdag 15 en zondag 17 september 2023 ontheffing verleend van het verbod, genoemd in paragraaf SERA.5005, onderdeel (f), van verordening (EU) nr. 923/2012, om VFR-vluchten uit te voeren beneden de minimum VFR-vlieghoogte, maar <text:span text:style-name="ifm_span_font.bold_mt.4.23mm_ifm">niet</text:span>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edraagt 90 meter (300 ft) boven de grond, doch ten minste 100 ft boven de hoogste hindernis gelegen binnen een afstand van 600 meter van het luchtvaartuig;</text:p>
      <text:p text:style-name="ifm_p_ifm">c.  de vliegroute, vlieghoogte en vliegsnelheid worden zodanig gekozen dat: </text:p>
      <text:p text:style-name="ifm_p_ifm">1°.   overlast voor derden zoveel mogelijk wordt vermeden;</text:p>
      <text:p text:style-name="ifm_p_ifm">2°.  er niet beneden de minimum VFR-vlieghoogte wordt gevlogen boven vogelreservaten, zoals gepubliceerd in de luchtvaartgids; </text:p>
      <text:p text:style-name="ifm_p_ifm">3°.   vee niet wordt verstoord;</text:p>
      <text:p text:style-name="ifm_p_ifm">4°.  <text:span text:style-name="ifm_span_font.bold_ifm">geluidsgevoelige objecten, zoals dierentuinen, ziekenhuizen, penitentiaire inrichtingen etc., worden vermeden;</text:span></text:p>
      <text:p text:style-name="ifm_p_ifm">5°.  ingeval van een noodlanding het risico voor inzittenden en derden zoveel mogelijk wordt beperkt;</text:p>
      <text:p text:style-name="ifm_p_ifm">d.  er wordt uitsluitend gevlogen beneden de minimum VFR-vlieghoogte gedurende de periode dat dit noodzakelijk is voor het doel van de vlucht;</text:p>
      <text:p text:style-name="ifm_p_ifm">e.  de gezagvoerder stelt zich van tevoren ter plaatse op de hoogte van de obstakelsituatie en plaatsen die geschikt zijn voor het uitvoeren van een noodlanding;</text:p>
      <text:p text:style-name="ifm_p_ifm">f.  voor en na de vlucht is de opdracht van de opdrachtgever ter inzage aanwezig zodat deze kan worden gecontroleerd door de Landelijke eenheid, afdeling Luchtvaart, of de Inspectie Leefomgeving en Transport;</text:p>
      <text:p text:style-name="ifm_p_ifm">g.  er worden geen passagiers vervoerd tijdens de dropping, anders dan benodigd voor het verwijderen van voorwerpen en stoffen;</text:p>
      <text:p text:style-name="ifm_p_ifm">h.  tijdens het uitvoeren van de vlucht is een tweezijdige radioverbinding tot stand gebracht met de betrokken luchtverkeersleidingsdienst en wordt voortdurend op de aangewezen radiofrequentie geluisterd;</text:p>
      <text:p text:style-name="ifm_p_ifm">i.  een uur voor de aanvang van de vlucht wordt ingelicht:</text:p>
      <text:p text:style-name="ifm_p_ifm">de meldkamer van de Landelijke eenheid, afdeling Luchtvaart; tel. 088- 6623616; e-mail: luchtvaarttoezicht.landelijke-eenheid@politie.nlen</text:p>
      <text:p text:style-name="ifm_p_ifm">Inspectie Leefomgeving en Transport; e-mail aviation-approvals@ilent.nl; en worden de volgende gegevens verstrekt:</text:p>
      <text:p text:style-name="ifm_p_ifm">1°.  naam gezagvoerder, registratie en model / type luchtvaartuigen; </text:p>
      <text:p text:style-name="ifm_p_ifm">2°.   route en periode van de voorgenomen vlucht;</text:p>
      <text:p text:style-name="ifm_p_ifm">j.  een uur voor aanvang van de vlucht wordt gecoördineerd met de Supervisor van MilATCC Schiphol; tel. 0577-458700; aan de voorwaarden door hem gesteld wordt strikt de hand gehouden.</text:p>
      <text:h text:style-name="ifm_p_font.bold_mt.5.08mm_page.keep-with-next_ifm" text:outline-level="2">Artikel<text:s/>4<text:s/></text:h>
      <text:p text:style-name="ifm_p_mt.4.23mm_ifm">1.  De aanvrager draagt er zorg voor dat de gezagvoerder en de andere bemanningsleden en taakspecialisten bekend zijn met de inhoud van deze beschikking.</text:p>
      <text:p text:style-name="ifm_p_mt.3.7mm_ifm">2.  Bij het niet of niet volledig nakomen van de voorschriften en beperkingen, genoemd in deze beschikking, kan deze ontheffing worden ingetrokken.</text:p>
      <text:h text:style-name="ifm_p_font.bold_mt.5.08mm_page.keep-with-next_ifm" text:outline-level="2">Artikel<text:s/>5<text:s/></text:h>
      <text:p text:style-name="ifm_p_mt.4.23mm_ifm">De aanvrager voert bij de voorbereiding van de vluchten een veiligheidsanalyse uit. Daarbij wordt in kaart gebracht welke risico’s er zijn als gevolg van het uitvoeren van VFR-vluchten beneden de minimum VFR-vlieghoogte. Vervolgens worden risicobeperkende maatregelen in kaart gebracht en toegepast op een zodanige wijze dat de vlucht verantwoord kan worden uitgevoerd.</text:p>
      <text:h text:style-name="ifm_p_font.bold_mt.5.08mm_page.keep-with-next_ifm" text:outline-level="2">Artikel<text:s/>6<text:s/></text:h>
      <text:p text:style-name="ifm_p_mt.4.23mm_ifm">Deze beschikking treedt in werking met ingang op 15 september 2023 en vervalt met ingang van 18 september 2023, tenzij deze voortijdig wordt ingetrokken.</text:p>
      <text:p text:style-name="ifm_p_font.italic_mt.3.7mm_ifm">DE MINISTER VAN INFRASTRUCTUUR EN WATERSTAAT,<text:line-break/>namens deze,<text:line-break/>Inspecteur Luchthavens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 Het bezwaarschrift kunt u richten aan:</text:p>
      <text:p text:style-name="ifm_p_mt.3.7mm_ifm">Inspectie Leefomgeving en Transport</text:p>
      <text:p text:style-name="ifm_p_ifm">Afdeling Juridische zaken </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ifm">Daarnaast stelt paragraaf SERA.3115 van verordening (EU) nr. 923/2012 dat het uitwerpen van voorwerpen uit een luchtvaartuig valt onder Nationale wetgeving, waarvoor, op basis van artikel 10, derde lid van het Besluit luchtverkeer 2014, de Regeling verwijderen van voorwerpen is opgesteld.</text:p>
      <text:p text:style-name="ifm_p_ifm">Voor voorwerpen die niet kunnen voldoen aan de voorschriften en beperkingen uit deze regeling bestaat er daarnaast onder artikel 10, vierde lid van het Besluit luchtverkeer 2014 een mogelijkheid om ontheffing te verlenen.</text:p>
      <text:p text:style-name="ifm_p_mt.3.7mm_ifm">Tijdens de herdenkingen van operatie Market Garden te Driel en Renkum voert Pathfinder UK meerdere herdenkingsvluchten uit waarbij parachutisten worden gedropped. Om het materiaal voor deze parasprongen snel weer inzet gereed te maken moeten zogenaamde ‘D-Bags’ worden afgeworpen. Het uitwerpen van deze D-bags vindt plaats met behulp van een eigen parachute op een, voor dit doel, afgezette locatie. Om deze dropping nauwkeurig te kunnen uitvoeren moet er kortstondig beneden de minimale vlieghoogte, zoals vastgelegd in paragraaf SERA.5005, onderdeel (f) van verordening (EU) nr. 923/2012 worden gevlogen. Aangezien de D-bags niet voldoen aan de voorschriften en beperkingen zoals opgenomen onder de Regeling verwijderen van voorwerpen en er kortstondige beneden de minimum vlieghoogte moet worden gevlogen, wordt deze ontheffing noodzakelijk geacht.</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210</text:span><text:tab/>1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210</text:span><text:tab/>1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521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1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meta:user-defined>
    <meta:user-defined meta:name="DCTERMS.W3CDTF/DCTERMS.available">2023-09-11</meta:user-defined>
  </office:meta>
</office:document-meta>
</file>