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september 2023
nr. BOACAT2023/058, tot wijziging van het Besluit buitengewoon
opsporingsambtenaar Inspectie Overheidsinformatie en Erfgoed 2023 van 21 juli
2023, nr. BOACAT2023/042.</text:h>
      <text:p text:style-name="ifm_p_mt.3.7mm_ifm">De Minister voor Rechtsbescherming,</text:p>
      <text:p text:style-name="ifm_p_mt.3.7mm_ifm">Gelezen het verzoek van Ministerie van Onderwijs, Cultuur en
Wetenschap, afdeling Inspectie Overheidsinformatie en Erfgoed van 22 augustus
2023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nspectie
Overheidsinformatie en Erfgoed 2023 van 21 juli 2023, nr. BOACAT2023/042 wordt
als volgt gewijzigd:</text:p>
      <text:p text:style-name="ifm_p_mt.3.7mm_ifm">Artikel 3, lid 2, komt te luiden:</text:p>
      <text:section text:style-name="ifm_sect_mleft.5.1mm_ifm" text:name="d15e66">
        <text:p text:style-name="ifm_p_mt.3.7mm_ifm">2.  De opsporingsbevoegdheid, bedoeld in het eerste lid, geldt voor het
grondgebied (inclusief de territoriale zee) van Nederland en de aansluitende
zone,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sept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98</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98</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september 2023 nr. BOACAT2023/058, tot wijziging van het Besluit buitengewoon opsporingsambtenaar Inspectie Overheidsinformatie en Erfgoed 2023 van 21 juli 2023, nr. BOACAT2023/042.</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september 2023 nr. BOACAT2023/058, tot wijziging van het Besluit buitengewoon opsporingsambtenaar Inspectie Overheidsinformatie en Erfgoed 2023 van 21 juli 2023, nr. BOACAT2023/042.</meta:user-defined>
    <meta:user-defined meta:name="DCTERMS.alternative"/>
    <meta:user-defined meta:name="DCTERMS.W3CDTF/OVERHEIDop.datumOndertekening">2023-09-05</meta:user-defined>
    <meta:user-defined meta:name="DCTERMS.W3CDTF/DCTERMS.available">2023-09-12</meta:user-defined>
    <meta:user-defined meta:name="OVERHEIDop.Ruimtelijkplan/OVERHEIDop.bekendmakingBetreffendePlan"/>
  </office:meta>
</office:document-meta>
</file>