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van een vastgesteld besluit op basis van de Wet beheer rijkswaterstaatswerken geregistreerd onder zaaknummer RWSZ2023-00004880 voor het verlenen van een vergunning WBR realisatie rotonde en reconstructie toe- en afrit van de N46 4,4a-4,5a Re Meerstad Nabij Rostockweg 9 Groningen.</text:p>
            <text:p text:style-name="common-al">
            <text:span text:style-name="nadrukvet">Inlichtingen</text:span>
          </text:p>
            <text:p text:style-name="common-al">Voor vragen over dit besluit, kunt u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U kunt tegen dit besluit geen bezwaar maken. Voor vragen kunt u contact opnemen met de eerder genoemde contactpersoon.</text:p>
            <text:p text:style-name="last-al">De contactpersoon kan met u overleggen over de te volgen procedure en u informeren over andere mogelijkheden die Rijkswaterstaat u eventueel biedt om tot een oplossing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1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1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4880</meta:user-defined>
    <meta:user-defined meta:name="DCTERMS.abstract">Vergunning WBR realisatie rotonde en reconstructie toe- en afrit van de N46 4,4a-4,5a Re Meerstad Nabij Rostockweg 9 Groningen 01-04-2023</meta:user-defined>
    <dc:language>nl</dc:language>
    <meta:user-defined meta:name="OVERHEIDop.locatietype/OVERHEIDop.gebiedsmarkering">Punt</meta:user-defined>
    <meta:user-defined meta:name="DC.title">Besluit vergunning reguliere procedure Wet beheer rijkswaterstaatswerken</meta:user-defined>
    <meta:user-defined meta:name="DCTERMS.W3CDTF/DCTERMS.available">2023-09-07</meta:user-defined>
    <meta:user-defined meta:name="DCTERMS.W3CDTF/OVERHEIDop.jaargang">2023</meta:user-defined>
    <meta:user-defined meta:name="OVERHEIDop.publicationIssue">25139</meta:user-defined>
    <meta:user-defined meta:name="OVERHEIDop.StcrtID/DC.identifier">stcrt-2023-25139</meta:user-defined>
    <meta:user-defined meta:name="OVERHEIDop.versieInformatie"/>
  </office:meta>
</office:document-meta>
</file>