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7</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4 september
2023, kenmerk 2023-2912413/IT2080969, houdende de verlenging van het verlenen
van toestemming voor het afleveren van een geneesmiddel zonder
handelsvergunning in Nederland vanwege een tekort van Emthexate PF 25 mg/ml,
oplossing voor injectie (RVG 08435), Emthexate PF 100 mg/ml, oplossing voor
injectie (RVG 10632), Methotrexaat Accord 25 mg/ml, oplossing voor injectie
(RVG 111355), Methotrexaat Accord 100 mg/ml, concentraat voor oplossing voor
intraveneuze infusie (RVG 11413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methotrexaat oplossing voor injectie,
(verschillende sterktes), (meerdere RVG-nummers)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7 juni 2023, kenmerk 2023-2890096/IT2080969,
(stcrt-2023-1869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methotrexaat oplossing
voor injectie, (verschillende sterktes), (meerdere RVG-numm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11 september 2023 onder de volgende
voorwaarden:</text:p>
      <text:p text:style-name="ifm_p_ifm">•  in nadere afstemming met het CBG is deze toestemming van toepassing voor de
indicaties:</text:p>
      <text:p text:style-name="ifm_p_ifm">Niet oncologisch:</text:p>
      <text:p text:style-name="ifm_p_ifm">–  reumatoïde artritis</text:p>
      <text:p text:style-name="ifm_p_ifm">–  psoriasis</text:p>
      <text:p text:style-name="ifm_p_ifm">Oncologisch:</text:p>
      <text:p text:style-name="ifm_p_ifm">–  choriocarcinoom, chorioadenoma destruens en mola hydatidosa</text:p>
      <text:p text:style-name="ifm_p_ifm">–  acute lymfoblastische leukemie</text:p>
      <text:p text:style-name="ifm_p_ifm">–  Als adjuvante therapie bij gevorderd mammacarcinoom.</text:p>
      <text:p text:style-name="ifm_p_ifm">–  enkele andere tumorsoorten (osteosarcoom, non-Hodgkin lymfoom, Burkitt
lymfoom,</text:p>
      <text:p text:style-name="ifm_p_ifm">–  vergevorderde stadia van hoofd/hals tumoren, invasieve blaastumoren en
vergevorderde stadia van mycosis fungoï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methotrexaat oplossing voor injectie,
(verschillende sterktes), (meerdere RVG-nummers) weer voldoende voorradig zal
zijn om in de behoeften van patiënten te kunnen voorzien. Mede op grond daarvan
besluit de inspectie dat de toestemming vooralsnog wordt verleend tot en met
uiterlijk 4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137</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137</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4 september 2023, kenmerk 2023-2912413/IT2080969, houdende de verlenging van het verlenen van toestemming voor het afleveren van een geneesmiddel zonder handelsvergunning in Nederland vanwege een tekort van Emthexate PF 25 mg/ml, oplossing voor injectie (RVG 08435), Emthexate PF 100 mg/ml, oplossing voor injectie (RVG 10632), Methotrexaat Accord 25 mg/ml, oplossing voor injectie (RVG 111355), Methotrexaat Accord 100 mg/ml, concentraat voor oplossing voor intraveneuze infusie (RVG 11413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1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3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4 september 2023, kenmerk 2023-2912413/IT2080969, houdende de verlenging van het verlenen van toestemming voor het afleveren van een geneesmiddel zonder handelsvergunning in Nederland vanwege een tekort van Emthexate PF 25 mg/ml, oplossing voor injectie (RVG 08435), Emthexate PF 100 mg/ml, oplossing voor injectie (RVG 10632), Methotrexaat Accord 25 mg/ml, oplossing voor injectie (RVG 111355), Methotrexaat Accord 100 mg/ml, concentraat voor oplossing voor intraveneuze infusie (RVG 114135)</meta:user-defined>
    <meta:user-defined meta:name="DCTERMS.alternative"/>
    <meta:user-defined meta:name="DCTERMS.W3CDTF/DCTERMS.available">2023-09-08</meta:user-defined>
    <meta:user-defined meta:name="OVERHEIDop.Ruimtelijkplan/OVERHEIDop.bekendmakingBetreffendePlan"/>
  </office:meta>
</office:document-meta>
</file>