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4 september 2023, kenmerk 2023-2912486/IT2037939, houdende de verlenging van het verlenen van toestemming voor het afleveren van een geneesmiddel zonder handelsvergunning in Nederland vanwege een tekort van Hycamtin 0,25mg, Capsule, hard (EU/1/96/027) en Hycamtin 1,0mg, Capsule, hard (EU/1/96/027)</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Hycamtin 0,25mg, Capsule, hard (EU/1/96/027) en Hycamtin 1,0mg, Capsule, hard (EU/1/96/027) heeft eerder melding gemaakt van een leveringsprobleem. Uit informatie van de houder van de handelsvergunning en nader onderzoek van de inspectie is toen gebleken dat deze geneesmiddelen onvoldoende voorradig is voor groothandelaren of apothekers om in de behoeften van patiënten te kunnen voorzien.</text:p>
      <text:p text:style-name="ifm_p_mt.3.7mm_ifm">Bij besluit van 21 juni 2023, 2023-2888263/IT2037939 (stcrt-2023-1797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het leveringsprobleem op te kunnen vangen. De inspectie komt daarom tot de conclusie dat door het onvoldoende voorradig zijn van Hycamtin 0,25mg, Capsule, hard (EU/1/96/027) en Hycamtin 1,0mg, Capsule, hard (EU/1/96/027)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8 september 2023 onder de volgende voorwaarden:</text:p>
      <text:p text:style-name="ifm_p_ifm">•  in nadere afstemming met het CBG is deze toestemming van toepassing voor de indicaties:</text:p>
      <text:p text:style-name="ifm_p_ifm">–  patiënten met een gemetastaseerd ovariumcarcinoom in geval eerstelijnstherapie of daaropvolgende behandelingen niet aanslaan</text:p>
      <text:p text:style-name="ifm_p_ifm">–  patiënten met recidiverende kleincellige longkanker (SCLC) voor wie opnieuw behandelen met een eerstelijnstherapie niet geschikt wordt geacht</text:p>
      <text:p text:style-name="ifm_p_ifm">–  in combinatie met cisplatine geïndiceerd voor de behandeling van patiënten met cervixcarcinoom recidiverend na radiotherapie en voor patiënten met stadium IVB van de ziekte. Voor patiënten die eerder behandeld zijn met cisplatine is een ononderbroken behandelingsvrije periode vereist om de behandeling met de combinatie te rechtvaardi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ycamtin 0,25mg, Capsule, hard (EU/1/96/027) en Hycamtin 1,0mg, Capsule, hard (EU/1/96/027) weer voldoende voorradig is om in de behoeften van patiënten te kunnen voorzien. Mede op grond daarvan besluit de inspectie dat de toestemming vooralsnog wordt verleend tot en met uiterlijk 23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36</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36</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4 september 2023, kenmerk 2023-2912486/IT2037939, houdende de verlenging van het verlenen van toestemming voor het afleveren van een geneesmiddel zonder handelsvergunning in Nederland vanwege een tekort van Hycamtin 0,25mg, Capsule, hard (EU/1/96/027) en Hycamtin 1,0mg, Capsule, hard (EU/1/96/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1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3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4 september 2023, kenmerk 2023-2912486/IT2037939, houdende de verlenging van het verlenen van toestemming voor het afleveren van een geneesmiddel zonder handelsvergunning in Nederland vanwege een tekort van Hycamtin 0,25mg, Capsule, hard (EU/1/96/027) en Hycamtin 1,0mg, Capsule, hard (EU/1/96/027)</meta:user-defined>
    <meta:user-defined meta:name="DCTERMS.alternative"/>
    <meta:user-defined meta:name="DCTERMS.W3CDTF/OVERHEIDop.datumOndertekening">2023-09-04</meta:user-defined>
    <meta:user-defined meta:name="DCTERMS.W3CDTF/DCTERMS.available">2023-09-07</meta:user-defined>
    <meta:user-defined meta:name="OVERHEIDop.Ruimtelijkplan/OVERHEIDop.bekendmakingBetreffendePlan"/>
  </office:meta>
</office:document-meta>
</file>