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.e.r.-beoordelingsbesluit productie waterstof Neptune
Energy Netherlands B.V., Ministerie van Economische Zaken en Klimaat</text:h>
      <text:p text:style-name="ifm_p_mt.7.4mm_ifm"><text:span text:style-name="ifm_span_font.bold_mt.7.4mm_ifm">De Staatssecretaris van Economische Zaken en Klimaat
heeft een m.e.r. beoordelingsbesluit genomen voor het uitvoeren van een
pilotproject voor de productie van waterstof.</text:span></text:p>
      <text:p text:style-name="ifm_p_mt.3.7mm_ifm">Neptune Energy Netherlands B.V. te Den Haag heeft het voornemen om middels
het proces van elektrolyse waterstof te produceren op het in de Noordzee
gelegen platform Q13a-A. Deze pilot wordt onder de naam PosHYdon uitgevoerd en
richt zich op een elektrolysecapaciteit van 1 MW. Het platform Q13a-A bevindt
zich op een afstand van 11 km uit de kust van Scheveningen op de geografische
coördinaten N 52.191131642° en O 4.136082137° (ETRS89).</text:p>
      <text:h text:style-name="ifm_p_font.bold_mt.5.08mm_page.keep-with-next_ifm" text:outline-level="4">Wat houdt het verzoek in?</text:h>
      <text:p text:style-name="ifm_p_mt.4.23mm_ifm">Neptune heeft een m.e.r. aanmeldingsnotitie ingediend voor het uitvoeren
van het project. Aan de hand van de m.e.r.-aanmeldingsnotitie beoordeelt de
Staatssecretaris van Economische Zaken en Klimaat of de geplande activiteiten
zodanige belangrijke nadelige gevolgen voor het milieu kunnen hebben dat een
milieueffectrapportage moet worden opgesteld.</text:p>
      <text:h text:style-name="ifm_p_font.bold_mt.5.08mm_page.keep-with-next_ifm" text:outline-level="4">Waarom m.e.r. beoordeling?</text:h>
      <text:p text:style-name="ifm_p_mt.4.23mm_ifm">Het elektrolyse-proces is een chemische omzetting gericht op het maken van
een chemisch product, in dit geval waterstof. Elektrolyse valt daarmee onder
D 34.4 uit het Besluit m.e.r., “De oprichting, wijziging of uitbreiding van een
installatie, behorend tot de chemische industrie, bestemd voor de behandeling
van tussenproducten en vervaardiging van chemicaliën”. De beoogde
waterstofelektrolyse-installatie heeft een lage productiecapaciteit die
ruimschoots onder de genoemde drempelwaarde voor de directe verplichting voor
het opstellen van een milieueffectrapport ligt (kolom 2 bij D 34.4 van het
besluit).</text:p>
      <text:h text:style-name="ifm_p_font.bold_mt.5.08mm_page.keep-with-next_ifm" text:outline-level="4">Wie heeft advies uitgebracht?</text:h>
      <text:p text:style-name="ifm_p_mt.4.23mm_ifm">De Staatssecretaris van Economische Zaken en Klimaat is bevoegd om te
beslissen of er wel of geen milieueffectrapport moet worden opgesteld.
Gedurende de procedure is advies gevraagd aan de Inspecteur-generaal der Mijnen
(Staatstoezicht op de Mijnen, SodM).</text:p>
      <text:h text:style-name="ifm_p_font.bold_mt.5.08mm_page.keep-with-next_ifm" text:outline-level="4">Wat is het oordeel in het m.e.r.-beoordelingsbesluit?</text:h>
      <text:p text:style-name="ifm_p_mt.4.23mm_ifm">Op grond van de gegevens die in de m.e.r.-aanmeldingsnotitie staan en het
advies van SodM, heeft de staatssecretaris besloten dat er geen
milieueffectrapport hoeft te worden opgesteld en kan de omgevingsvergunning
worden opgesteld.</text:p>
      <text:h text:style-name="ifm_p_font.bold_mt.5.08mm_page.keep-with-next_ifm" text:outline-level="4">Hoe kunt u het besluit en de documenten inzien?</text:h>
      <text:p text:style-name="ifm_p_mt.4.23mm_ifm">De aanmeldingsnotitie, het m.e.r.-beoordelingsbesluit en overige documenten
liggen vanaf 7 september 2023 ter inzage op de website
www.mijnbouwvergunningen.nl/Q13.</text:p>
      <text:h text:style-name="ifm_p_font.bold_mt.5.08mm_page.keep-with-next_ifm" text:outline-level="4">Wilt u meer weten?</text:h>
      <text:p text:style-name="ifm_p_mt.4.23mm_ifm">Voor meer informatie over de procedure rondom de aanmeldingsnotitie en het
besluit en vragen kunt u contact opnemen via mijnbouwvergunningen@minezk.nl
onder vermelding kenmerk MER-180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132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132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.e.r.-beoordelingsbesluit productie waterstof Neptune Energy Netherlands B.V.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51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3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DC.title">Kennisgeving m.e.r.-beoordelingsbesluit productie waterstof Neptune Energy Netherlands B.V., Ministerie van Economische Zaken en Klimaat</meta:user-defined>
    <meta:user-defined meta:name="DCTERMS.W3CDTF/DCTERMS.available">2023-09-06</meta:user-defined>
  </office:meta>
</office:document-meta>
</file>