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besluit Activiteitenbesluit milieubeheer Enexis Netbeheer B.V., Rijks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BESLUIT</text:span>
          </text:p>
            <text:p text:style-name="common-al">De minister van Infrastructuur en Waterstaat maakt ter voldoening aan artikel 1.9 van het Activiteitenbesluit milieubeheer het volgende bekend. Bij besluit van 4 september 2023 met zaaknummer RWSZ2023-00011111 en kenmerk RWS-2023/36553 M is aan Enexis Netbeheer B.V. een maatwerkbesluit verleend op grond van het Activiteitenbesluit milieubeheer voor de lozing van grondwater bij ontwatering, afkomstig van de locatie Boomgatweg 2 te Werkendam, in oppervlaktewaterlichaam Gat van Den Kleinen Hil. Ten aanzien van de activiteit is een maatwerkvoorschrift vastgesteld.</text:p>
            <text:p text:style-name="common-al">
            <text:span text:style-name="nadrukvet">Terinzagelegging</text:span>
          </text:p>
            <text:p text:style-name="common-al">Het maatwerkbesluit, alsmede de ter zake zijnde stukken zijn van 7 september 2023 tot 19 oktober 2023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Het maatwerkbesluit wordt u digitaal of op verzoek per post toegezonden.</text:p>
            <text:p text:style-name="common-al">
            <text:span text:style-name="nadrukvet">Inlichtingen</text:span>
          </text:p>
            <text:p text:style-name="common-al">Voor vragen over dit besluit, of voor het maken van een afspraak om de stukken fysiek in te zien, kunt u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langhebbenden kunnen van 5 september 2023 tot 17 oktober 2023 een bezwaarschrift indienen bij de minister van Infrastructuur en Waterstaat, p/a de hoofdingenieur-directeur van Rijkswaterstaat West-Nederland Zuid, ter attentie van afdeling Werkenpakket, Postbus 2232, 3500 GE Utrecht. </text:p>
            <text:p text:style-name="last-al">Het besluit is in werking getreden op 4 september 2023.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1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1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111</meta:user-defined>
    <meta:user-defined meta:name="DCTERMS.abstract">Vergunning Waterwet onttrekken lozen water Enexis Netbeheer sectie AB 1350 Werkendam Altena 08-09-2023 tm 22-09-2023 </meta:user-defined>
    <dc:language>nl</dc:language>
    <meta:user-defined meta:name="OVERHEIDop.locatietype/OVERHEIDop.gebiedsmarkering">Punt</meta:user-defined>
    <meta:user-defined meta:name="OVERHEIDop.locatietype/OVERHEIDop.gebiedsmarkering">Vlak</meta:user-defined>
    <meta:user-defined meta:name="DC.title">Kennisgeving maatwerkbesluit Activiteitenbesluit milieubeheer Enexis Netbeheer B.V., Rijkswaterstaat</meta:user-defined>
    <meta:user-defined meta:name="DCTERMS.W3CDTF/DCTERMS.available">2023-09-06</meta:user-defined>
    <meta:user-defined meta:name="DCTERMS.W3CDTF/OVERHEIDop.jaargang">2023</meta:user-defined>
    <meta:user-defined meta:name="OVERHEIDop.publicationIssue">25128</meta:user-defined>
    <meta:user-defined meta:name="OVERHEIDop.StcrtID/DC.identifier">stcrt-2023-25128</meta:user-defined>
    <meta:user-defined meta:name="OVERHEIDop.versieInformatie"/>
  </office:meta>
</office:document-meta>
</file>