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13</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augustus 2023, nr. 2023001913, houdende wijziging van
het Instellingsbesluit curriculumcommissie in verband met de gewijzigde
planning van de curriculumherziening</text:h>
      <text:p text:style-name="ifm_p_mt.3.7mm_ifm">Wij Willem-Alexander, bij de gratie Gods, Koning der Nederlanden, Prins
van Oranje-Nassau, enz. enz. enz.</text:p>
      <text:p text:style-name="ifm_p_mt.3.7mm_ifm">Op de voordracht voor Onze Minister van
Onderwijs, Cultuur en Wetenschap, van 22 augustus 2023, nr. PO/38992339,
directie Primair Onderwijs;</text:p>
      <text:p text:style-name="ifm_p_mt.3.7mm_ifm">Gelet op artikel 6, eerste lid, van de
Kaderwet adviescolleges;</text:p>
      <text:p text:style-name="ifm_p_mt.3.7mm_indent.0mm_ifm">Hebben goed gevonden en verstaan:</text:p>
      <text:h text:style-name="ifm_p_font.bold_mt.5.08mm_page.keep-with-next_ifm" text:outline-level="2">ARTIKEL<text:s/>I<text:s/></text:h>
      <text:p text:style-name="ifm_p_font.roman_mt.4.23mm_ifm">Het Instellingsbesluit Curriculumcommissie wordt als
volgt gewijzigd:</text:p>
      <text:p text:style-name="ifm_p_mt.3.7mm_indent.no_ifm">A</text:p>
      <text:p text:style-name="ifm_p_mt.3.7mm_ifm">In artikel 5, eerste lid, wordt ‘1 september 2023’ vervangen door
‘1 november 2024’.</text:p>
      <text:p text:style-name="ifm_p_mt.3.7mm_indent.no_ifm">B</text:p>
      <text:p text:style-name="ifm_p_mt.3.7mm_ifm">In artikel 7, tweede lid, wordt ‘1 januari 2024’ vervangen door ‘1 januari
2025’.</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Onze Minister van Onderwijs, Cultuur en Wetenschap is belast met de
uitvoering van dit besluit dat met de daarbij behorende nota van toelichting in
de Staatscourant zal worden geplaatst.</text:p>
      <text:p text:style-name="ifm_p_font.italic_mt.3.7mm_ifm">
                  ’s-Gravenhage,
                   25 augustus 2023
               </text:p>
      <text:p text:style-name="ifm_p_mt.3.7mm_ifm">Willem-Alexander</text:p>
      <text:p text:style-name="ifm_p_font.italic_mt.3.7mm_ifm">De Minister van Onderwijs, Cultuur en Wetenschap,<text:line-break/>R.H.<text:s/>Dijkgraaf</text:p>
      <text:h text:style-name="ifm_p_font.bold_mt.5.08mm_page.break-before_ifm" text:outline-level="3">TOELICHTING</text:h>
      <text:p text:style-name="ifm_p_mt.4.23mm_ifm">Conform het Instellingsbesluit curriculumcommissie dient de
Curriculumcommissie uiterlijk per 1 september 2023 een eindadvies uit te
brengen en nog twee adviestaken te vervullen namelijk:</text:p>
      <text:p text:style-name="ifm_p_ifm">1)  Te adviseren over de mate waarin de vernieuwde kerndoelen en eindtermen
voldoen aan de doelstellingen van de curriculumherziening met bijzondere
aandacht voor het terugdringen van overladenheid en het bevorderen van
kansengelijkheid;</text:p>
      <text:p text:style-name="ifm_p_ifm">2)  Te adviseren over de eigen werkwijze en samenstelling bij afronding van
haar advieswerkzaamheden, met het oog op een in te richten systematiek van
periodieke herijking van het curriculum.</text:p>
      <text:p text:style-name="ifm_p_mt.3.7mm_ifm">De planning voor de curriculumherziening is echter veranderd sinds de
aanstelling van de Curriculumcommissie in 2020, waardoor er in 2023 nog amper
nieuwe kerndoelen en examenprogramma’s zijn. Om deze reden wordt de datum om
uiterlijk een eindadvies uit te brengen en de datum waarop het
Instellingsbesluit vervalt, verlengd. Op deze manier wordt de
Curriculumcommissie de mogelijkheid geboden om haar wettelijke adviestaken
voldoende uit te kunnen voer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113</text:span><text:tab/>1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113</text:span><text:tab/>1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augustus 2023, nr. 2023001913, houdende wijziging van het Instellingsbesluit curriculumcommissie in verband met de gewijzigde planning van de curriculumherzien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1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1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25 augustus 2023, nr. 2023001913, houdende wijziging van het Instellingsbesluit curriculumcommissie in verband met de gewijzigde planning van de curriculumherziening</meta:user-defined>
    <meta:user-defined meta:name="DCTERMS.alternative"/>
    <meta:user-defined meta:name="DCTERMS.W3CDTF/OVERHEIDop.datumOndertekening">2023-08-25</meta:user-defined>
    <meta:user-defined meta:name="DCTERMS.W3CDTF/DCTERMS.available">2023-09-12</meta:user-defined>
    <meta:user-defined meta:name="OVERHEIDop.Ruimtelijkplan/OVERHEIDop.bekendmakingBetreffendePlan"/>
  </office:meta>
</office:document-meta>
</file>