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0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september 2023, nr. 2023-0000507786, tot wijziging van het Organisatie-, mandaat en volmachtbesluit G&amp;VW 2019</text:h>
      <text:p text:style-name="ifm_p_mt.3.7mm_ifm">De Minister van Sociale Zaken en Werkgelegenheid,</text:p>
      <text:p text:style-name="ifm_p_mt.3.7mm_ifm">Gelet op de artikelen 3, eerste lid, onderdeel k, en 15 van het Organisatie-, mandaat- en volmachtsbesluit directeur-generaal Werk 2019;</text:p>
      <text:p text:style-name="ifm_p_mt.3.7mm_indent.0mm_ifm">Besluit:</text:p>
      <text:h text:style-name="ifm_p_font.bold_mt.5.08mm_page.keep-with-next_ifm" text:outline-level="2">ARTIKEL<text:s/>I<text:s/></text:h>
      <text:p text:style-name="ifm_p_font.roman_mt.4.23mm_ifm">Het organisatie-, mandaat- en volmachtbesluit G&amp;VW 2019 wordt als volgt gewijzigd:</text:p>
      <text:p text:style-name="ifm_p_mt.3.7mm_ifm">In de aanhef van artikel 7 wordt ‘€ 50.000,– (incl. BTW)’ vervangen door ‘€ 75.000,– inclusief BTW’.</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23.</text:p>
      <text:p text:style-name="ifm_p_mt.3.7mm_ifm">Deze regeling zal met de toelichting in de Staatscourant worden geplaatst.</text:p>
      <text:p text:style-name="ifm_p_font.italic_mt.3.7mm_ifm">De Minister van Sociale Zaken en Werkgelegenheid,<text:line-break/>namens deze,<text:line-break/><text:line-break/>J. van den<text:s/>Bout<text:line-break/>Directeur Gezond en Veilig Werken</text:p>
      <text:h text:style-name="ifm_p_font.bold_mt.5.08mm_page.break-before_ifm" text:outline-level="3">TOELICHTING</text:h>
      <text:p text:style-name="ifm_p_mt.4.23mm_ifm">Het Financieel Dienstencentrum (FDC) is een uitvoeringsorganisatie op het gebied van uitvoerende financiële werkzaamheden voor onder meer de ministeries van SZW, BZK en Financiën.</text:p>
      <text:p text:style-name="ifm_p_mt.3.7mm_ifm">Het FDC heeft als doelstelling om een doelmatiger financieel beheer te realiseren door de administratieve processen zo uniform mogelijk in te richten. Om dit te bewerkstelligen worden binnen SZW de tekenbedragen voor goedkeuring geüniformeerd voor het gehele departement.</text:p>
      <text:p text:style-name="ifm_p_mt.3.7mm_ifm">De Bestuursraad SZW heeft d.d. 14 april 2023 ingestemd met het verhogen van de tekenbevoegdheid van MT-leden naar € 75.000.– inclusief BTW. Het Organisatie-, mandaat en volmachtbesluit G&amp;VW 2019 wordt hiermee in overeenstemming gebracht.</text:p>
      <text:p text:style-name="ifm_p_font.italic_mt.3.7mm_ifm">De Minister van Sociale Zaken en Werkgelegenheid,<text:line-break/>namens deze,<text:line-break/><text:line-break/>J. van den<text:s/>Bout<text:line-break/>Directeur Gezond en Veilig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109</text:span><text:tab/>1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109</text:span><text:tab/>1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4 september 2023, nr. 2023-0000507786, tot wijziging van het Organisatie-, mandaat en volmachtbesluit G&amp;VW 2019</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510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0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4 september 2023, nr. 2023-0000507786, tot wijziging van het Organisatie-, mandaat en volmachtbesluit G&amp;VW 2019</meta:user-defined>
    <meta:user-defined meta:name="DCTERMS.W3CDTF/DCTERMS.available">2023-09-12</meta:user-defined>
  </office:meta>
</office:document-meta>
</file>