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4</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4 september
2023, kenmerk 2023-2910700/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221/ IT2073143
(stcrt-2023-18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4 maart 2023, bij besluit
van 14 maart 2023, kenmerk 2023-2857669/IT2073143 (stcrt-2023-8564) verlengd
tot en met 16 juni 2023 en bij besluit van 17 mei 2023, kenmerk
2023-2877153/IT2073143 (stcrt-2023-15001) verlengd tot en met 8 september
2023.</text:p>
      <text:p text:style-name="ifm_p_mt.3.7mm_ifm">De toestemming is verleend onder de volgende voorwaarden:</text:p>
      <text:p text:style-name="ifm_p_ifm">•  in nadere afstemming met het CBG is deze toestemming van toepassing voor de
indicatie: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al zijn
om in de behoeften van patiënten te kunnen voorzien. Mede op grond daarvan
besluit de inspectie dat de toestemming vooralsnog wordt verleend tot en met
uiterlijk 1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04</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04</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4 september 2023, kenmerk 2023-2910700/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1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0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4 september 2023, kenmerk 2023-2910700/IT2073143, houdende de verlenging van het verlenen van toestemming voor het afleveren van een geneesmiddel zonder handelsvergunning in Nederland vanwege een tekort van Clonidine HCl Aurobindo 0,025 mg, tabletten RVG 28800=56917, Clonidine HCl Aurobindo 0,150 mg, tabletten RVG 28802=56919,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alternative"/>
    <meta:user-defined meta:name="DCTERMS.W3CDTF/OVERHEIDop.datumOndertekening">2023-09-04</meta:user-defined>
    <meta:user-defined meta:name="DCTERMS.W3CDTF/DCTERMS.available">2023-09-07</meta:user-defined>
    <meta:user-defined meta:name="OVERHEIDop.Ruimtelijkplan/OVERHEIDop.bekendmakingBetreffendePlan"/>
  </office:meta>
</office:document-meta>
</file>