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onder zaaknummer RWSZ2021-00018534 ten behoeve van Fastned B.V., James Wattstraat 77r, 1097 DL te Amsterdam. De vergunning betreft het plaatsen, behouden en onderhouden van twee elektrische laadpunten als aanvullende voorziening, bestaande uit een (1) laadeiland met twee laadpalen voor elektrische motorvoertuigen, het realiseren van twee parkeervakken, het aanpassen van de watergang en het verlengen van de bestaande duiker, en een weigering voor zover de aanvraag ziet op het plaatsen van een lantaarnpaal en kleine bijkomende werken, bestaande uit een Y-signing, verlichting en camera's op verzorgingsplaats Portland naast de rijksweg A15 nabij hmp. 56,0 rechts, in de gemeente Albrandswaard.</text:p>
            <text:p text:style-name="common-al">
            <text:span text:style-name="nadrukvet">Terinzagelegging</text:span>
          </text:p>
            <text:p text:style-name="common-al">De voorgenomen vergunning, alsmede de ter zake zijnde stukken zijn van 07-09-2023 tot 19-10-2023 in te zien via het Rijkswaterstaat Publicatie Platform: https://open.rws.nl/ter-inzage/. Ook liggen deze stukken op afspraak tijdens kantooruren ter inzage op het volgende adres:</text:p>
            <text:p text:style-name="common-al">Rijkswaterstaat West Nederland Zuid, Laan op Zuid 45 te Rotterdam.</text:p>
            <text:p text:style-name="common-al">De opricht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7-09-2023 tot 19-10-2023 kunnen door belanghebbenden tegen het voornemen zienswijzen worden ingebracht. Zienswijzen kunnen worden ingediend bij Rijkswaterstaat West-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0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0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34</meta:user-defined>
    <meta:user-defined meta:name="DCTERMS.abstract">Vergunning WBR aanvullende voorziening energielaadpunt Fastned verzorgingsplaats Portland Albrandswaard 01-04-2022</meta:user-defined>
    <dc:language>nl</dc:language>
    <meta:user-defined meta:name="OVERHEIDop.locatietype/OVERHEIDop.gebiedsmarkering">Punt</meta:user-defined>
    <meta:user-defined meta:name="OVERHEIDop.locatietype/OVERHEIDop.gebiedsmarkering">Vlak</meta:user-defined>
    <meta:user-defined meta:name="DC.title">Ontwerpbesluit vergunning Wet beheer rijkswaterstaatswerken</meta:user-defined>
    <meta:user-defined meta:name="DCTERMS.W3CDTF/DCTERMS.available">2023-09-06</meta:user-defined>
    <meta:user-defined meta:name="DCTERMS.W3CDTF/OVERHEIDop.jaargang">2023</meta:user-defined>
    <meta:user-defined meta:name="OVERHEIDop.publicationIssue">25082</meta:user-defined>
    <meta:user-defined meta:name="OVERHEIDop.StcrtID/DC.identifier">stcrt-2023-25082</meta:user-defined>
    <meta:user-defined meta:name="OVERHEIDop.versieInformatie"/>
  </office:meta>
</office:document-meta>
</file>