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0</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 onderzoeksboring locatie Burgemeester Stramanweg, Ministerie van Economische Zaken en Klimaat</text:h>
      <text:p text:style-name="ifm_p_mt.7.4mm_ifm">De Staatssecretaris van Economische Zaken en Klimaat maakt bekend:</text:p>
      <text:p text:style-name="ifm_p_mt.3.7mm_ifm">Dat aan Energie Beheer Nederland B.V. te Utrecht, ingevolge de Wet algemene bepalingen omgevingsrecht, een omgevingsvergunning is verleend voor een onderzoeksboring naar aardwarmte voor de inrichting boorlocatie Burgemeester Stramanweg, gelegen in de gemeente Ouder-Amstel, op het perceel kadastraal ingedeeld, gemeente Ouder-Amstel, sectie H, nummer 543.</text:p>
      <text:p text:style-name="ifm_p_mt.3.7mm_ifm">De omgevingsvergunning betreft het oprichten van een tijdelijke inrichting, voor de maximale duur van drie jaar, om de aanwezigheid van aardwarmte te onderzoeken vanaf de locatie aan de Burgemeester Stramanweg in de gemeente Ouder-Amstel in het zoekgebied Amstelland. Dit gebeurt door middel van een onderzoeksboring die tot doel heeft om onderzoeksdata publiek beschikbaar te maken.</text:p>
      <text:p text:style-name="ifm_p_mt.3.7mm_ifm">Op de locatie wordt een enkel boorgat aangelegd met behulp van een mobiele installatie. Na uitvoering van de boring zal de geboorde put getest, afgesloten, en definitief worden ontmanteld en zal de locatie in oorspronkelijke staat worden teruggebracht. Dit betreft een tijdelijk activiteit, waarvan naar verwachting de duur maximaal zes maanden zal bedragen.</text:p>
      <text:p text:style-name="ifm_p_mt.3.7mm_ifm">De omgevingsvergunning is verleend in het kader van het onderzoeksprogramma SCAN (Seismische Campagne Aardwarmte Nederland). SCAN onderzoekt waar de ondergrond geschikt zou kunnen zijn voor de winning van aardwarmte en streeft ernaar een zo compleet mogelijk beeld te creëren van de ondergrond. SCAN levert een bijdrage aan de energietransitie om de overstap van de afhankelijkheid van fossiele brandstoffen naar duurzame energie te versnellen.</text:p>
      <text:h text:style-name="ifm_p_font.bold_mt.5.08mm_page.keep-with-next_ifm" text:outline-level="4">Verklaring van geen bedenkingen</text:h>
      <text:p text:style-name="ifm_p_mt.4.23mm_ifm">Om de tijdelijke activiteiten waarvoor vergunning is verleend planologisch mogelijk te maken heeft de gemeenteraad van de gemeente Ouder-Amstel op 20 april 2023 een verklaring van geen bedenkingen afgegeven voor de duur van drie jaar.</text:p>
      <text:h text:style-name="ifm_p_font.bold_mt.5.08mm_page.keep-with-next_ifm" text:outline-level="4">Procedure</text:h>
      <text:p text:style-name="ifm_p_mt.4.23mm_ifm">Op het ontwerpbesluit dat van 6 juli 2023 t/m 17 augustus 2023 ter inzage lag bij de gemeente Ouder-Amstel én raadpleegbaar was op de website mijnbouwverguningen.nl/stramanweg zijn geen zienswijzen of adviezen ingediend.</text:p>
      <text:p text:style-name="ifm_p_mt.3.7mm_ifm">Het definitieve besluit en de andere relevante stukken liggen met ingang van 7 september 2023 gedurende zes weken ter inzage op de secretarie van de gemeente Ouder-Amstel. Inzage is mogelijk op werkdagen tijdens kantooruren. Wij adviseren u voor de inzage van dit besluit eerst contact op te nemen met de gemeente (tel. 020 – 496 21 21). Tevens zal het definitieve besluit en de relevante stukken raadpleegbaar zijn op de website: www.mijnbouwvergunningen.nl/stramanweg.</text:p>
      <text:p text:style-name="ifm_p_mt.3.7mm_ifm">Voor inlichtingen kunt u zich wenden tot de heer E.M. Smit (tel. 070 – 379 6223) van het Ministerie van Economische Zaken en Klimaat of stuur een e-mail naar mijnbouwvergunningen@minezk.nl (o.v.v. kenmerk: V-37189)</text:p>
      <text:p text:style-name="ifm_p_mt.3.7mm_ifm">Tegen dit besluit kan degene wiens belang rechtstreeks bij dit besluit is betrokken binnen zes weken na de dag van de ter inzage legging van dit besluit een gemotiveerd beroepschrift indienen bij de Rechtbank Amsterdam, ter attentie van de sector Bestuursrecht, Postbus 84500, 1080 B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070</text:span><text:tab/>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070</text:span><text:tab/>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 onderzoeksboring locatie Burgemeester Stramanweg,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50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7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 onderzoeksboring locatie Burgemeester Stramanweg, Ministerie van Economische Zaken en Klimaat</meta:user-defined>
    <meta:user-defined meta:name="DCTERMS.W3CDTF/DCTERMS.available">2023-09-06</meta:user-defined>
  </office:meta>
</office:document-meta>
</file>