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verspreiden baggerspecie Nieuwe Sluis Terneuzen, Rijksdienst voor Ondernemend Nederland</text:h>
      <text:p text:style-name="ifm_p_mt.7.4mm_ifm"><text:span text:style-name="ifm_span_font.bold_mt.7.4mm_ifm">De Minister voor Natuur en Stikstof laat weten dat zij van plan is een vergunning te geven voor het verspreiden baggerspecie die wordt afgevoerd om de Nieuwe Sluis Terneuzen te bouwen. De vergunning is aangevraagd volgens de Wet natuurbescherming. De activiteiten die Rijkswaterstaat uitvoert kunnen invloed hebben op de Natura 2000-gebieden Westerschelde &amp; Saeftinghe en Vlakte van de Raan.</text:span></text:p>
      <text:p text:style-name="ifm_p_mt.3.7mm_ifm">Rijkswaterstaat vraagt een vergunning aan voor het gewijzigd verspreiden, inclusief het transporteren van grond- of baggerspecie in de Westerschelde (Pas van Terneuzen en Inloop van Ossenisse), die vrijkomt binnen project Nieuwe Sluis Terneuzen. Dit betreft een wijziging van de reeds eerder op 1 oktober 2018 aan Rijkswaterstaat verleende vergunning met als kenmerk DGAN-NB/18245635.</text:p>
      <text:p text:style-name="ifm_p_mt.3.7mm_ifm">U kunt het ontwerpbesluit van 9 september t/m 21 oktober 2023 bekijken op www.rvo.nl/vergunning-nieuwe-sluis-terneuzen.</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9 september t/m 21 oktober.</text:p>
      <text:h text:style-name="ifm_p_font.bold_mt.5.08mm_page.keep-with-next_ifm" text:outline-level="4">Zienswijze digitaal doorgeven</text:h>
      <text:p text:style-name="ifm_p_mt.4.23mm_ifm">Geef uw zienswijze door via RVO. Het liefst met het digitale formulier. U vindt het formulier op www.rvo.nl/vergunning-nieuwe-sluis-terneuzen. U kunt uw gegevens op elk moment terugzien in Mijn dossier.</text:p>
      <text:p text:style-name="ifm_p_ifm">•  U gaat via www.rvo.nl/vergunning-nieuwe-sluis-terneuzen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34095807</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Minister van LNV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an LNV neemt alle zienswijzen mee in de beoordeling van de vergunningsaanvraag. Wanneer we het definitieve besluit publiceren, krijgt u hier bericht over.</text:p>
      <text:h text:style-name="ifm_p_font.bold-italic_mt.5.08mm_page.keep-with-next_ifm" text:outline-level="5">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mt.3.7mm_ifm">Op www.rvo.nl/uov-wet-natuurbescherming leest u meer over de vervolgprocedure en over de regels rondom de beroepsprocedure.</text:p>
      <text:h text:style-name="ifm_p_font.bold_mt.5.08mm_page.keep-with-next_ifm" text:outline-level="4">Waar vindt u het ontwerpbesluit?</text:h>
      <text:p text:style-name="ifm_p_mt.4.23mm_ifm">Van 9 september t/m 21 oktober kunt u het ontwerpbesluit bekijken op www.rvo.nl/vergunning-nieuwe-sluis-terneuzen. U vindt hier ook de aanvraag en alle belangrijke documenten bij het ontwerpbesluit.</text:p>
      <text:p text:style-name="ifm_p_mt.3.7mm_ifm">Wilt u de papieren versie van dit ontwerpbesluit en de bijbehorende stukken inzien? Stuur dan een e-mail met uw naam en adresgegevens naar wetnatuurbescherming@minlnv.nl. Noem in uw e-mail de naam van het ontwerpbesluit. Geef ook aan dat u hiervan graag een papieren versie wilt inzien.</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062</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062</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vergunning verspreiden baggerspecie Nieuwe Sluis Terneuz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506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6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Bodem</meta:user-defined>
    <meta:user-defined meta:name="OVERHEID.TaxonomieBeleidsagenda/OVERHEID.category">Natuur en milieu | Water</meta:user-defined>
    <meta:user-defined meta:name="DC.title">Kennisgeving inspraaktermijn ontwerpbesluit vergunning verspreiden baggerspecie Nieuwe Sluis Terneuzen, Rijksdienst voor Ondernemend Nederland</meta:user-defined>
    <meta:user-defined meta:name="DCTERMS.W3CDTF/DCTERMS.available">2023-09-08</meta:user-defined>
  </office:meta>
</office:document-meta>
</file>