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buitengewoon opsporingsambtenaar (BOA) en toezichthou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lingen, </text:p>
            <text:p text:style-name="common-al">respectievelijk de burgemeester van de gemeente Harlingen,</text:p>
            <text:p text:style-name="common-al">gelet op het bepaalde in artikel 142 van het Wetboek van Strafvordering, artikel 5:11 van de Algemene wet bestuursrecht</text:p>
            <text:p text:style-name="common-al">BESLUITEN met ingang van 1 juni 2023</text:p>
            <text:p text:style-name="common-al">de volgende medewerker, die werkzaamheden uitvoert voor de gemeente Harlingen, aan te wijzen als:</text:p>
            <text:p text:style-name="common-al">buitengewoon opsporingsambtenaar (BOA) belast met de opsporing van strafbare feiten krachtens:</text:p>
            <text:p text:style-name="common-al">domein 1 van de beleidsregels buitengewoon opsporingsambtenaar</text:p>
            <text:p text:style-name="common-al">toezichthouder belast met het toezicht op de naleving van het bepaalde bij of krachtens </text:p>
            <text:p text:style-name="common-al">Wegenverkeerswet, Wet basisregistratie personen, Wet op de kansspelen, Winkeltijdenwet, Wet BIBOB, Erfgoedwet, Leegstandswet, Waterwet, Wet bodembescherming, Wet milieubeheer, Wet geluidhinder, Wet ruimtelijke ordening, Woningwet, Bouwbesluit, Algemene plaatselijke verordening, Bouwverordening gemeente Harlingen, Parkeerverordening, Verordening parkeerbelastingen, Afvalstoffenverordening gemeente Harlingen, Havenverordening, Verordening op heffing en invordering kadegeld, Verordening winkeltijden gemeente Harlingen.</text:p>
            <text:p text:style-name="common-al">Seryna Kalksma, geboren op 17 juni 2000, te Leeuwarden</text:p>
            <text:p text:style-name="common-al">Harlingen, 2 juni 2023</text:p>
            <text:p text:style-name="common-al">Namens burgemeester en wethouders van de gemeente Harlingen,</text:p>
            <text:p text:style-name="common-al">M. Volkers - Bredewold</text:p>
            <text:p text:style-name="common-al">Teamleider Veiligheid, Vergunningen en Handhaving</text:p>
            <text:p text:style-name="common-al">Namens de burgemeester van de gemeente Harlingen,</text:p>
            <text:p text:style-name="common-al">M. Volkers - Bredewold</text:p>
            <text:p text:style-name="common-al">Teamleider Veiligheid, Vergunningen en Handhaving</text:p>
            <text:p text:style-name="last-al">Deze aanwijzing eindigt van rechtswege met ingang van de datum dat de uitoefening van de functie van BOA/ toezichthouder geen onderdeel meer uitmaakt van de werkzaamheden of als de arbeidsovereenkomst is geëin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94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494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0/xml/MC-DRP-OverigeBvAS-Web-ZM.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artikel 142 van het Wetboek van Strafvordering]|[1.0:c:BWBR0001903&amp;artikel=142&amp;g=2023-03-01</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Besluit aanwijzing buitengewoon opsporingsambtenaar (BOA) en toezichthouder</meta:user-defined>
    <meta:user-defined meta:name="DCTERMS.W3CDTF/DCTERMS.available">2023-09-01</meta:user-defined>
    <meta:user-defined meta:name="DCTERMS.W3CDTF/OVERHEIDop.jaargang">2023</meta:user-defined>
    <meta:user-defined meta:name="OVERHEIDop.publicationIssue">24947</meta:user-defined>
    <meta:user-defined meta:name="OVERHEIDop.StcrtID/DC.identifier">stcrt-2023-24947</meta:user-defined>
    <meta:user-defined meta:name="OVERHEIDop.versieInformatie"/>
  </office:meta>
</office:document-meta>
</file>