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3</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n loonbelasting. Besluit heffingskortingen</text:h>
      <text:p text:style-name="ifm_p_font.italic_mt.7.4mm_ifm">Belastingdienst/Corporate Dienst Vaktechniek</text:p>
      <text:p text:style-name="ifm_p_font.italic_ifm">Besluit van 19 september 2023, nr. 2023-17530</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3 december 2022, nr. 2022-278079 (</text:span> <text:span text:style-name="ifm_span_font.italic_ifm">Stcrt. 2022,
31871</text:span><text:span text:style-name="ifm_span_font.italic_ifm">). In dit besluit zijn goedkeuringen
opgenomen voor de toepassing van de heffingskortingen in de inkomstenbelasting,
de loonbelasting en de premie voor de volksverzekeringen.</text:span></text:p>
      <text:h text:style-name="ifm_p_font.bold_mt.5.08mm_page.keep-with-next_ifm" text:outline-level="4">1.<text:s/>Inleiding</text:h>
      <text:h text:style-name="ifm_p_font.bold-italic_mt.5.08mm_page.keep-with-next_ifm" text:outline-level="5">1.1<text:s/>Opzet besluit</text:h>
      <text:p text:style-name="ifm_p_mt.4.23mm_ifm">Dit besluit bevat goedkeuringen met betrekking tot de verschillende
heffingskortingen in de inkomstenbelasting, de loonbelasting en de premie voor
de volksverzekeringen.</text:p>
      <text:p text:style-name="ifm_p_ifm">Onderdeel 2 bevat het beleid dat betrekking heeft op alle elementen van de
standaardheffingskorting. Onderdeel 3 bevat een specifieke goedkeuring met
betrekking tot de algemene heffingskorting. Onderdeel 4 bevat verschillende
goedkeuringen met betrekking tot de inkomensafhankelijke combinatiekorting. Tot
slot bevat onderdeel 5 beleid met betrekking tot de korting voor groene
beleggingen.</text:p>
      <text:h text:style-name="ifm_p_font.bold-italic_mt.5.08mm_page.keep-with-next_ifm" text:outline-level="5">1.2<text:s/>Wijzigingen besluit</text:h>
      <text:p text:style-name="ifm_p_mt.4.23mm_ifm">Hieronder staan de belangrijkste wijzigingen ten opzichte van het Besluit
van 23 december 2022, nr. 278079.</text:p>
      <text:p text:style-name="ifm_p_ifm">−  Onderdeel 2.1 is vervallen. De goedkeuring in dit onderdeel is opgenomen in
artikel 9, tweede lid, van de Wet financiering sociale verzekeringen.</text:p>
      <text:p text:style-name="ifm_p_ifm">−  Onderdelen 4.2 en 4.3 vervallen. De goedkeuringen in deze onderdelen vallen
onder de reikwijdte van het nieuwe onderdeel 4.5.</text:p>
      <text:p text:style-name="ifm_p_ifm">−  Onderdeel 4.5 bevat een goedkeuring voor de situatie dat een
belastingplichtige en een kind niet op hetzelfde woonadres in de BRP staan
ingeschreven. Op grond van deze goedkeuring kan de belastingplichtige toch
onder voorwaarden in aanmerking kan komen voor de inkomensafhankelijke
combinatiekorting.</text:p>
      <text:p text:style-name="ifm_p_ifm">−  Onderdeel 4.6 bevat een goedkeuring voor de situatie waarin een
gasthuishouden door de opvang van een Oekraïense ontheemde het recht op
inkomensafhankelijke combinatiekorting verliest.</text:p>
      <text:h text:style-name="ifm_p_font.bold-italic_mt.5.08mm_page.keep-with-next_ifm" text:outline-level="5">1.3<text:s/>Gebruikte begrippen en afkortingen</text:h>
      <text:p text:style-name="ifm_p_mt.4.23mm_ifm"> <text:span text:style-name="ifm_span_font.italic_mt.4.23mm_ifm">AWR</text:span> Algemene wet inzake rijksbelastingen</text:p>
      <text:p text:style-name="ifm_p_ifm"> <text:span text:style-name="ifm_span_font.italic_ifm">BRP</text:span> Basisregistratie Personen</text:p>
      <text:p text:style-name="ifm_p_ifm"> <text:span text:style-name="ifm_span_font.italic_ifm">URIB 2001</text:span> Uitvoeringsregeling inkomstenbelasting 2001 </text:p>
      <text:p text:style-name="ifm_p_ifm"> <text:span text:style-name="ifm_span_font.italic_ifm">Wet BRP</text:span> Wet Basisregistratie Personen</text:p>
      <text:p text:style-name="ifm_p_ifm"> <text:span text:style-name="ifm_span_font.italic_ifm">Wet IB 2001</text:span> Wet inkomstenbelasting 2001</text:p>
      <text:p text:style-name="ifm_p_ifm"> <text:span text:style-name="ifm_span_font.italic_ifm"> Wet LB 1964</text:span> Wet op de loonbelasting 1964</text:p>
      <text:h text:style-name="ifm_p_font.bold_mt.5.08mm_page.keep-with-next_ifm" text:outline-level="4">2.<text:s/>Toepassing heffingskortingen in loonbelasting voor uitgezonden
ambtenaren</text:h>
      <text:p text:style-name="ifm_p_mt.4.23mm_ifm">Een naar het buitenland uitgezonden Nederlander, die in dienstbetrekking
staat tot de Staat der Nederlanden, wordt geacht in Nederland te wonen.<text:note text:id="n1" text:note-class="footnote"><text:note-citation text:label="1 ">1</text:note-citation><text:note-body><text:p text:style-name="ifm_p_font.normal_size.6.93pt_mt..5mm_indent.-0.1161in_mleft.0.1161in_ifm">Artikel 2.2, tweede lid, Wet IB 2001.</text:p></text:note-body></text:note> Deze fictie leidt ertoe dat diegene voor de toepassing van de Wet IB
2001 wordt behandeld als binnenlandse belastingplichtige en derhalve recht
heeft op (de belastingdelen van) de heffingskortingen, ondanks de feitelijk
buitenlandse woonplaats.</text:p>
      <text:p text:style-name="ifm_p_ifm">In tegenstelling tot de Wet IB 2001 is in de Wet LB 1964 geen vergelijkbare
woonplaatsfictie opgenomen. Als gevolg daarvan worden uitgezonden ambtenaren
voor de Wet LB 1964 aangemerkt als in het buitenland woonachtige
werknemers.</text:p>
      <text:p text:style-name="ifm_p_ifm">Met ingang van 1 januari 2019 geldt dat een werkgever bij de berekening van
de verschuldigde belasting voor werknemers die niet in Nederland wonen, geen
rekening mag houden met de heffingskortingen.<text:note text:id="n2" text:note-class="footnote"><text:note-citation text:label="2 ">2</text:note-citation><text:note-body><text:p text:style-name="ifm_p_font.normal_size.6.93pt_mt..5mm_indent.-0.1161in_mleft.0.1161in_ifm">Artikel 20, vierde lid, Wet LB 1964.</text:p></text:note-body></text:note> Voor werknemers die woonachtig zijn binnen de zogenoemde landenkring,
geldt voor de arbeidskorting een uitzondering.<text:note text:id="n3" text:note-class="footnote"><text:note-citation text:label="3 ">3</text:note-citation><text:note-body><text:p text:style-name="ifm_p_font.normal_size.6.93pt_mt..5mm_indent.-0.1161in_mleft.0.1161in_ifm">Artikel 20, derde lid, Wet LB 1964.</text:p></text:note-body></text:note> Het voorgaande geldt ook voor uitgezonden ambtenaren.</text:p>
      <text:p text:style-name="ifm_p_ifm">Nu echter bij de inhouding van loonbelasting reeds vaststaat dat een
uitgezonden ambtenaar in de inkomstenbelasting recht heeft op toepassing van de
heffingskortingen, acht ik het hiervoor beschreven gevolg niet in
overeenstemming met de achtergrond van de regeling. Daarom keur ik met
toepassing van artikel 63 AWR (hardheidsclausule) het volgende goed.</text:p>
      <text:h text:style-name="ifm_p_font.italic_mt.3.7mm_page.keep-with-next_ifm" text:outline-level="4">Goedkeuring</text:h>
      <text:p text:style-name="ifm_p_mt.3.7mm_ifm">Voor uitgezonden ambtenaren, hun partner en kinderen jonger dan 27 jaar die
op grond van artikel 2.2, tweede of derde lid, Wet IB 2001 worden geacht in
Nederland te wonen, keur ik goed dat de over een tijdvak verschuldigde
loonbelasting wordt verminderd met het bedrag van de heffingskorting voor de
loonbelasting. Deze goedkeuring geldt ongeacht het feitelijke woonland van de
uitgezonden ambtenaar.</text:p>
      <text:h text:style-name="ifm_p_font.bold_mt.5.08mm_page.keep-with-next_ifm" text:outline-level="4">3.<text:s/>Algemene heffingskorting; berekening bij aanwezig te conserveren
inkomen</text:h>
      <text:p text:style-name="ifm_p_mt.4.23mm_ifm">Bij de bepaling van de hoogte van de algemene heffingskorting wordt
uitgegaan van het belastbare inkomen uit werk en woning.<text:note text:id="n4" text:note-class="footnote"><text:note-citation text:label="4 ">4</text:note-citation><text:note-body><text:p text:style-name="ifm_p_font.normal_size.6.93pt_mt..5mm_indent.-0.1161in_mleft.0.1161in_ifm">Artikel 8.10, tweede lid, Wet IB 2001.</text:p></text:note-body></text:note> Het begrip belastbare inkomen uit werk en woning omvat ook het te
conserveren inkomen. Als er sprake is van te conserveren inkomen, leidt dit
ertoe dat een belastingplichtige een lager bedrag aan algemene heffingskorting
in aanmerking kan nemen.</text:p>
      <text:p text:style-name="ifm_p_ifm">Het hiervoor beschreven gevolg acht ik niet in overeenstemming met de
achtergrond van de regeling. Daarom keur ik vooruitlopend op wetswijziging het
volgende goed.</text:p>
      <text:h text:style-name="ifm_p_font.italic_mt.3.7mm_page.keep-with-next_ifm" text:outline-level="4">Goedkeuring</text:h>
      <text:p text:style-name="ifm_p_mt.3.7mm_ifm">Bij de bepaling van de hoogte van de algemene heffingskorting mag een
belastingplichtige uitgaan van het belastbare inkomen uit werk en woning,
verminderd met het daarin begrepen te conserveren inkomen.</text:p>
      <text:h text:style-name="ifm_p_font.bold_mt.5.08mm_page.keep-with-next_ifm" text:outline-level="4">4.<text:s/>Inkomensafhankelijke combinatiekorting</text:h>
      <text:h text:style-name="ifm_p_font.bold-italic_mt.5.08mm_page.keep-with-next_ifm" text:outline-level="5">4.1<text:s/>Fiscaal partnerschap over een deel van het kalenderjaar</text:h>
      <text:p text:style-name="ifm_p_mt.4.23mm_ifm">Als het fiscaal partnerschap gedurende het kalenderjaar aanvangt of wordt
beëindigd en er sprake is van een kortstondig partnerschap (fiscaal
partnerschap van minder dan 6 maanden), komt de belastingplichtige bij wie het
kind op het woonadres in de BRP staat ingeschreven niet in aanmerking voor de
inkomensafhankelijke combinatiekorting als diegene een hoger arbeidsinkomen
heeft dan zijn nieuwe respectievelijk voormalig partner. Deze situatie kan zich
bijvoorbeeld voordoen bij scheiding, overlijden of het ontstaan van het fiscaal
partnerschap in de tweede helft van het jaar.</text:p>
      <text:p text:style-name="ifm_p_ifm">Deze situatie acht ik niet in overeenstemming met de achtergrond van de
regeling. Het inkomen van de voormalig of nieuwe partner zou niet bepalend
mogen zijn indien er in een bepaald kalenderjaar sprake is van een kortstondig
partnerschap.</text:p>
      <text:p text:style-name="ifm_p_ifm">Daarom keur ik met toepassing van artikel 63 AWR (hardheidsclausule) onder
voorwaarden het volgende goed.</text:p>
      <text:h text:style-name="ifm_p_font.italic_mt.3.7mm_page.keep-with-next_ifm" text:outline-level="5">Goedkeuring</text:h>
      <text:p text:style-name="ifm_p_mt.3.7mm_ifm">Ik keur onder voorwaarden goed dat de belastingplichtige die in het
kalenderjaar een hoger arbeidsinkomen heeft dan zijn (voor een gedeelte van het
jaar) fiscaal partner, toch in aanmerking kan komen voor de
inkomensafhankelijke combinatiekorting.</text:p>
      <text:h text:style-name="ifm_p_font.italic_mt.3.7mm_page.keep-with-next_ifm" text:outline-level="5">Voorwaarden</text:h>
      <text:p text:style-name="ifm_p_mt.3.7mm_ifm">Voor deze goedkeuring gelden de volgende (cumulatieve) voorwaarden:</text:p>
      <text:p text:style-name="ifm_p_ifm">1.  In het kalenderjaar is sprake van een kortstondig fiscaal partnerschap
(minder dan zes maanden).</text:p>
      <text:p text:style-name="ifm_p_ifm">2.  De belastingplichtige voldoet aan de overige voorwaarden voor toepassing
van de inkomensafhankelijke combinatiekorting.</text:p>
      <text:h text:style-name="ifm_p_font.italic_mt.3.7mm_page.keep-with-next_ifm" text:outline-level="5">Voorbeelden</text:h>
      <text:p text:style-name="ifm_p_mt.3.7mm_ifm">Hieronder worden drie voorbeelden opgenomen.</text:p>
      <text:p text:style-name="ifm_p_ifm"><text:span text:style-name="ifm_span_font.underline_ifm">Voorbeeld 1:</text:span> A staat met een jong kind (C)
ingeschreven op woonadres Y. B staat met een jong kind (D) ingeschreven op
woonadres Z. Op 1 december besluiten A en B te gaan samenwonen, waardoor B
zichzelf en D inschrijft op het woonadres Y. Door deze inschrijving op
woonadres Y ontstaat een fiscaal partnerschap tussen A en B. B heeft een lager
arbeidsinkomen dan A. Er is geen sprake van een kwalificerende co-
ouderschapssituatie met voormalige partners.</text:p>
      <text:p text:style-name="ifm_p_ifm">A zou zonder onderhavige goedkeuring niet in aanmerking komen voor de
inkomensafhankelijke combinatiekorting, omdat gedurende het jaar sprake is van
een fiscaal partnerschap met B en het arbeidsinkomen van B lager is dan dat van
A. Op grond van onderhavige goedkeuring heeft A toch recht op de
inkomensafhankelijke combinatiekorting. B heeft ook recht op de
inkomensafhankelijke combinatiekorting, omdat aan alle voorwaarden voor de
inkomensafhankelijke combinatiekorting wordt voldaan.</text:p>
      <text:p text:style-name="ifm_p_ifm"><text:span text:style-name="ifm_span_font.underline_ifm">Voorbeeld 2:</text:span> A en B hebben één jong kind en
zijn vorig jaar officieel gescheiden. Zij staan echter nog tot eind januari van
het huidige jaar met hun kind ingeschreven op hetzelfde woonadres. Hierdoor
zijn A en B tot en met 31 januari van dit jaar fiscaal partner. Op 1 februari
van dit jaar laat A zich met het kind inschrijven op een nieuw woonadres. A
heeft over dit jaar een hoger arbeidsinkomen dan B. Er is tussen A en B geen
sprake van een kwalificerende co-ouderschapssituatie.</text:p>
      <text:p text:style-name="ifm_p_ifm">Aangezien A dit jaar tot 31 januari een fiscaal partner heeft gehad en A
een hoger arbeidsinkomen geniet dan B, zou A zonder onderhavige goedkeuring
niet in aanmerking komen voor de inkomensafhankelijke combinatiekorting. Op
grond van onderhavige goedkeuring heeft A toch recht op de inkomensafhankelijke
combinatiekorting. B heeft geen recht op de inkomensafhankelijke
combinatiekorting, omdat het kind niet ten minste zes maanden op hetzelfde
woonadres staat ingeschreven.</text:p>
      <text:p text:style-name="ifm_p_ifm"><text:span text:style-name="ifm_span_font.underline_ifm">Voorbeeld 3:</text:span> A en B hebben twee jonge
kinderen (C en D) en zijn vorig jaar officieel gescheiden. Zij staan echter nog
tot eind januari van het huidige jaar met hun kinderen ingeschreven op
hetzelfde woonadres. Hierdoor zijn A en B tot en met 31 januari van dit jaar
fiscaal partner. Op 1 februari van dit jaar laat A zich met kind C inschrijven
op een nieuw woonadres. Kind D blijft bij B ingeschreven op het (oude)
woonadres. A heeft over dit jaar een hoger arbeidsinkomen dan B.</text:p>
      <text:p text:style-name="ifm_p_ifm">Aangezien A dit jaar tot 31 januari een fiscaal partner heeft gehad en A
een hoger arbeidsinkomen geniet dan B, zou A zonder onderhavige goedkeuring
niet in aanmerking komen voor de inkomensafhankelijke combinatiekorting. Op
grond van onderhavige goedkeuring heeft A toch recht op de inkomensafhankelijke
combinatiekorting. B heeft ook recht op de inkomensafhankelijke
combinatiekorting, omdat aan alle voorwaarden voor de inkomensafhankelijke
combinatiekorting wordt voldaan.</text:p>
      <text:h text:style-name="ifm_p_font.bold-italic_mt.5.08mm_page.keep-with-next_ifm" text:outline-level="5">4.2<text:s/></text:h>
      <text:p text:style-name="ifm_p_mt.4.23mm_ifm">Vervallen</text:p>
      <text:h text:style-name="ifm_p_font.bold-italic_mt.5.08mm_page.keep-with-next_ifm" text:outline-level="5">4.3<text:s/></text:h>
      <text:p text:style-name="ifm_p_mt.4.23mm_ifm">Vervallen</text:p>
      <text:h text:style-name="ifm_p_font.bold-italic_mt.5.08mm_page.keep-with-next_ifm" text:outline-level="5">4.4<text:s/>Bepaling arbeidsinkomen partner bij toepassing van artikel 8.14a, vijfde
lid, Wet IB 2001</text:h>
      <text:p text:style-name="ifm_p_mt.4.23mm_ifm">Voor de inkomensafhankelijke combinatiekorting wordt met ingang van
1 januari 2022 met een partner gelijkgesteld degene die uitsluitend vanwege de
toepassing van artikel 1.2, vierde lid, onderdeel b, Wet IB 2001 niet als
partner wordt aangemerkt. Daardoor wordt ook een in het buitenland woonachtige
partner die geen kwalificerende buitenlandse belastingplichtige is als partner
aangemerkt voor toepassing van de inkomensafhankelijke combinatiekorting.</text:p>
      <text:p text:style-name="ifm_p_ifm">Voor een buitenlandse belastingplichtige wordt het recht op
inkomensafhankelijke combinatiekorting beoordeeld op basis van het volgens de
regels voor binnenlandse belastingplichtigen berekende arbeidsinkomen
(wereldarbeidsinkomen). Dat geldt zowel voor het arbeidsinkomen van de
belastingplichtige als zijn partner.</text:p>
      <text:p text:style-name="ifm_p_ifm">Er zijn ook situaties waarin een inwoner van Nederland voor toepassing van
de inkomensafhankelijke combinatiekorting een in het buitenland woonachtige
partner heeft die niet in Nederland belastingplichtig is, of die buitenlands
belastingplichtig is, maar niet aan de voorwaarden van artikel 2.7, eerste lid,
derde zin, Wet IB 2001 voldoet. Er kan onduidelijkheid bestaan over de wijze
waarop bij deze partner het arbeidsinkomen moet worden vastgesteld. Indien voor
deze partner niet wordt uitgegaan van het wereldarbeidsinkomen, maar slechts
van het in Nederland belastbare arbeidsinkomen, kan dat tot gevolg hebben dat
de in Nederland woonachtige partner hierdoor niet aan de eisen van de
inkomensafhankelijke combinatiekorting voldoet. De in Nederland woonachtige
partner geniet dan in voorkomende gevallen voor toepassing van de Wet IB 2001
geen lager arbeidsinkomen dan zijn of haar in het buitenland woonachtige
partner, terwijl dat feitelijk wel het geval kan zijn.</text:p>
      <text:p text:style-name="ifm_p_ifm">Deze uitkomst acht ik niet in overeenstemming met de achtergrond en de
bedoeling van de regeling. Een redelijke wetstoepassing brengt met zich mee dat
voor de toepassing van artikel 8.14a Wet IB 2001, bij een in het buitenland
woonachtige partner het arbeidsinkomen wordt vastgesteld volgens de regels voor
binnenlandse belastingplichtigen berekende arbeidsinkomen (het
wereldarbeidsinkomen).</text:p>
      <text:h text:style-name="ifm_p_font.bold-italic_mt.5.08mm_page.keep-with-next_ifm" text:outline-level="5">4.5<text:s/>Geen inschrijving op een woonadres; ten minste zes maanden tot hetzelfde
huishouden behoren</text:h>
      <text:p text:style-name="ifm_p_mt.4.23mm_ifm">Voor toekenning van de inkomensafhankelijke combinatiekorting geldt onder
meer de voorwaarde dat het kind ten minste zes maanden op hetzelfde woonadres
als de belastingplichtige staat ingeschreven in de BRP (hierna aangeduid als:
de formele inschrijvingseis). Deze voorwaarde geldt als een objectief en
controleerbaar aanknopingspunt om te oordelen of belastingplichtige en het kind
tot hetzelfde huishouden behoren. Aangenomen wordt immers dat bij een
gezamenlijke inschrijving op een woonadres in de BRP vrijwel altijd sprake is
van het voeren van een gezamenlijke huishouding.</text:p>
      <text:p text:style-name="ifm_p_ifm">Er doen zich situaties voor waarin door voornoemde voorwaarde geen recht
bestaat op de inkomensafhankelijke combinatiekorting, maar waarbij de
belastingplichtige en het kind wel gedurende ten minste zes maanden tot
hetzelfde huishouden behoren. Hieraan kunnen diverse redenen ten grondslag
liggen, zoals:</text:p>
      <text:p text:style-name="ifm_p_ifm">•  De vereiste inschrijving op een woonadres ontbreekt omdat de
belastingplichtige samen met een kind aan boord van een binnenvaartschip zonder
vaste ligplaats woont.</text:p>
      <text:p text:style-name="ifm_p_ifm">•  Vanwege veiligheidsredenen staan de belastingplichtige en het kind niet
ingeschreven op een woonadres.</text:p>
      <text:p text:style-name="ifm_p_ifm">•  Belastingplichtige woont met een kind op een woonadres waar de gemeente
inschrijving op een woonadres in de BRP niet toestaat (bijvoorbeeld in een
recreatiewoning of op een woonboot).</text:p>
      <text:p text:style-name="ifm_p_ifm">•  Belastingplichtige woont met een kind bij vrienden en staat niet op het
betreffende woonadres ingeschreven in de BRP.</text:p>
      <text:p text:style-name="ifm_p_ifm">•  Belastingplichtige woont met een kind in het buitenland waar geen met het
BRP vergelijkbare registratie bestaat.</text:p>
      <text:p text:style-name="ifm_p_mt.3.7mm_ifm">Het niet toekennen van de inkomensafhankelijke combinatiekorting in dit
soort situaties acht ik niet in overeenstemming met doel en strekking van de
regeling. De inkomensafhankelijke combinatiekorting is immers bedoeld als
maatregel om de arbeidsparticipatie te bevorderen van de alleenstaande ouder of
minstverdienende partner die de zorg over een kind jonger dan 12 jaar met
arbeid combineert.</text:p>
      <text:p text:style-name="ifm_p_ifm">Vooruitlopend op wetgeving keur ik daarom voor belastingaanslagen tot en
met het belastingjaar 2024 het volgende goed.</text:p>
      <text:h text:style-name="ifm_p_font.italic_mt.3.7mm_page.keep-with-next_ifm" text:outline-level="5">Goedkeuring</text:h>
      <text:p text:style-name="ifm_p_mt.3.7mm_ifm">Ik keur onder voorwaarden goed dat de belastingplichtige en een kind die
niet ten minste zes maanden op hetzelfde woonadres staan ingeschreven in de
BRP, maar die in het kalenderjaar gedurende ten minste zes maanden een
gezamenlijke huishouding voeren, voor de toepassing van artikel 8.14a, eerste
lid, onderdeel b, van de Wet IB 2001 worden beschouwd op hetzelfde woonadres te
staan ingeschreven in de BRP.</text:p>
      <text:h text:style-name="ifm_p_font.italic_mt.3.7mm_page.keep-with-next_ifm" text:outline-level="5">Voorwaarden</text:h>
      <text:p text:style-name="ifm_p_mt.3.7mm_ifm">Voor deze goedkeuring gelden de volgende drie (cumulatieve)
voorwaarden:</text:p>
      <text:p text:style-name="ifm_p_ifm">1.  Belastingplichtige en een kind voeren gedurende het kalenderjaar ten minste
zes maanden een gezamenlijke huishouding;</text:p>
      <text:p text:style-name="ifm_p_ifm">2.  Het kind staat niet voor ten minste zes maanden ingeschreven op een
woonadres in de BRP bij een ander dan de belastingplichtige; en</text:p>
      <text:p text:style-name="ifm_p_ifm">3.  Aan de overige voorwaarden voor toepassing van de inkomensafhankelijke
combinatiekorting wordt voldaan. Voor de toepassing van deze goedkeuring wordt
met een partner gelijkgesteld degene die ten minste zes maanden op hetzelfde
woonadres als de belastingplichtige verblijft en uitsluitend door het ontbreken
van een inschrijving op hetzelfde woonadres in de BRP niet als partner in de
zin van artikel 1.2 Wet IB 2001 wordt aangemerkt.</text:p>
      <text:h text:style-name="ifm_p_font.bold-italic_mt.5.08mm_page.keep-with-next_ifm" text:outline-level="5">4.6<text:s/>Verlies inkomensafhankelijke combinatiekorting door opvang Oekraïense
ontheemden</text:h>
      <text:p text:style-name="ifm_p_mt.4.23mm_ifm">De oorlog in Oekraïne heeft geleid tot een toestroom van Oekraïense
ontheemden<text:note text:id="n5" text:note-class="footnote"><text:note-citation text:label="5 ">5</text:note-citation><text:note-body><text:p text:style-name="ifm_p_font.normal_size.6.93pt_mt..5mm_indent.-0.1161in_mleft.0.1161in_ifm">Personen die vallen onder de Richtlijn Tijdelijke Bescherming van de
Europese Unie (Richtlijn 2001/55/EG). Dit zijn, onder voorwaarden, personen met
de Oekraïense nationaliteit en personen die niet de Oekraïense nationaliteit
hebben, maar wel een geldige permanente Oekraïense verblijfsvergunning
hebben.</text:p></text:note-body></text:note> naar Nederland. Deze toestroom heeft gezorgd voor een extra druk op de
bestaande al volle opvangcentra. Omdat het gaat om een tijdelijke acute
noodopvang van mensen in een noodsituatie, heeft de overheid particuliere
gasthuishoudens opgeroepen om Oekraïense ontheemden in huis te nemen. Diverse
particuliere gasthuishoudens hebben kamers beschikbaar gemaakt en vangen een
groot deel van deze ontheemden op. De Oekraïense ontheemde heeft de
verplichting om zich in te schrijven in de BRP op het adres waar hij verblijft.
Dit is ook van belang om in aanmerking te kunnen komen voor bepaalde
voorzieningen. Als een Oekraïense ontheemde zich inschrijft op het woonadres in
de BRP van een alleenstaande belastingplichtige met een kind kan fiscaal
partnerschap ontstaan. Omdat de inkomensafhankelijke combinatiekorting in het
geval van fiscaal partnerschap enkel van toepassing is voor de minstverdienende
partner kan in de bovenstaande situatie de belastingplichtige het recht op
inkomensafhankelijke combinatiekorting verliezen.</text:p>
      <text:p text:style-name="ifm_p_ifm">Deze uitkomst acht ik niet in overeenstemming met de overheidsbrede lijn
dat gasthuishoudens door de tijdelijke opvang van een Oekraïense ontheemde geen
(financieel) nadelige gevolgen mogen ondervinden. Daarom keur ik met ingang van
1 januari 2022 vooruitlopend op wetgeving het volgende goed.</text:p>
      <text:h text:style-name="ifm_p_font.italic_mt.3.7mm_page.keep-with-next_ifm" text:outline-level="5">Goedkeuring</text:h>
      <text:p text:style-name="ifm_p_mt.3.7mm_ifm">Ik keur onder de volgende voorwaarden goed dat de belastingplichtige die in
het kalenderjaar een hoger arbeidsinkomen heeft dan de Oekraïense ontheemde die
zijn fiscaal partner is, toch in aanmerking kan komen voor de
inkomensafhankelijke combinatiekorting.</text:p>
      <text:p text:style-name="ifm_p_mt.3.7mm_ifm">1.  De Oekraïense ontheemde valt op grond van het Uitvoeringsbesluit (EU)
2022/382 onder de Richtlijn 2001/55/EG;</text:p>
      <text:p text:style-name="ifm_p_ifm">2.  De belastingplichtige zou zonder de opvang van de Oekraïense ontheemde
voldoen aan alle voorwaarden voor toepassing van de inkomensafhankelijke
combinatiekorting.</text:p>
      <text:p text:style-name="ifm_p_ifm">De goedkeuring is beperkt tot de geldingsduur van Richtlijn 2001/55/EG die
bescherming verleent aan ontheemde Oekraïners.</text:p>
      <text:h text:style-name="ifm_p_font.bold_mt.5.08mm_page.keep-with-next_ifm" text:outline-level="4">5<text:s/>Korting voor groene beleggingen</text:h>
      <text:p text:style-name="ifm_p_mt.4.23mm_ifm">De korting voor groene beleggingen maakt deel uit van de
standaardheffingskorting en bestaat daarom uit zowel een inkomstenbelastingdeel
als premiedelen. Bij een premieplichtige die niet tevens belastingplichtig is
voor box 3 volgens hoofdstuk 5 Wet IB 2001 kan de vraag opkomen of kan worden
voldaan aan de in artikel 8.19, eerste lid, Wet IB 2001 opgenomen voorwaarde
dat de groene beleggingen zijn vrijgesteld op grond van artikel 5.13 Wet IB
2001.</text:p>
      <text:p text:style-name="ifm_p_ifm">Bij deze premieplichtigen kan bijvoorbeeld gedacht worden aan buitenlandse
belastingplichtigen of partieel buitenlandse belastingplichtigen. Groene
beleggingen behoren niet tot de bezittingen in Nederland volgens artikel 7.7,
tweede lid, Wet IB 2001. Om die reden wordt niet toegekomen aan een
vrijstelling op grond van artikel 5.13 Wet IB 2001 en dus ook niet aan
toepassing van het inkomstenbelastingdeel van de heffingskorting voor groene
beleggingen.</text:p>
      <text:p text:style-name="ifm_p_ifm">Toepassing van dit principe op de premiedelen van de heffingskorting zou
leiden tot een verschillende behandelingen van premieplichtigen afhankelijk van
onder andere de woonplaats. Een dergelijk onderscheid past niet in het stelsel
van de premieheffing en zou mogelijk in strijd zijn met het recht van de
Europese Unie.</text:p>
      <text:p text:style-name="ifm_p_mt.3.7mm_ifm">In het verleden is daarom het standpunt ingenomen dat een premieplichtige
die niet belastingplichtig is volgens hoofdstuk 5 Wet IB 2001 in aanmerking kan
komen voor de premiedelen van de korting voor groene beleggingen. Dit standpunt
is door de Belastingdienst sindsdien ook zo toegepast, maar was niet meer
opgenomen in een beleidsbesluit.</text:p>
      <text:p text:style-name="ifm_p_ifm">Ter verduidelijking wordt het voornoemde standpunt hierbij opnieuw
opgenomen:</text:p>
      <text:p text:style-name="ifm_p_ifm">Een premieplichtige die niet belastingplichtig is volgens hoofdstuk 5 Wet
IB 2001 kan in aanmerking komen voor de premiedelen van de heffingskorting voor
groene beleggingen, mits hij als belastingplichtige volgens hoofdstuk 5 Wet IB
2001 aan de voorwaarden van artikel 8.19 Wet IB 2001 zou voldoen.</text:p>
      <text:h text:style-name="ifm_p_font.bold_mt.5.08mm_page.keep-with-next_ifm" text:outline-level="4">6.<text:s/>Ingetrokken besluit</text:h>
      <text:p text:style-name="ifm_p_mt.4.23mm_ifm">Het besluit van 23 december 2022, nr. 2022-278079 is ingetrokken met ingang
van de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 met dien verstande
dat onderdeel 4.6 terugwerkt tot en met 1 januari 2022.</text:p>
      <text:h text:style-name="ifm_p_font.bold_mt.5.08mm_page.keep-with-next_ifm" text:outline-level="4">8.<text:s/>Citeertitel</text:h>
      <text:p text:style-name="ifm_p_mt.4.23mm_ifm">Dit besluit wordt aangehaald als: Besluit heffingskortingen.</text:p>
      <text:p text:style-name="ifm_p_mt.5.08mm_ifm">Dit besluit
wordt in de Staatscourant geplaatst.</text:p>
      <text:p text:style-name="ifm_p_font.italic_mt.3.7mm_ifm">
                  Den Haag,
                   19 sept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923</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923</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en loonbelasting. Besluit heffingskort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9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2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en loonbelasting. Besluit heffingskortingen</meta:user-defined>
    <meta:user-defined meta:name="DCTERMS.alternative"/>
    <meta:user-defined meta:name="DCTERMS.W3CDTF/OVERHEIDop.datumOndertekening">2023-09-19</meta:user-defined>
    <meta:user-defined meta:name="DCTERMS.W3CDTF/DCTERMS.available">2023-09-20</meta:user-defined>
    <meta:user-defined meta:name="OVERHEIDop.Ruimtelijkplan/OVERHEIDop.bekendmakingBetreffendePlan"/>
  </office:meta>
</office:document-meta>
</file>