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Prinses Margrietkazerne Weze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5 – Prinses Margrietkazerne</text:p>
      <text:p text:style-name="ifm_p_ifm">Locatie: Kolonel D.J. Teesweg 1, 8091 AT Wezep (gemeente Oldebroek)</text:p>
      <text:p text:style-name="ifm_p_ifm">Activiteit: Bouwen</text:p>
      <text:p text:style-name="ifm_p_ifm">Voor: Het treffen van brandveiligheidsmaatregelen Gebouw 9</text:p>
      <text:p text:style-name="ifm_p_ifm">Aanvraagdatum: 30 augustus 2023</text:p>
      <text:p text:style-name="ifm_p_ifm">Zaaknummer: 2023/1527</text:p>
      <text:p text:style-name="ifm_p_ifm">OLO nummer: 801538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901</text:span><text:tab/>8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901</text:span><text:tab/>8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Prinses Margrietkazerne Wezep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49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0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aanvraag omgevingsvergunning Prinses Margrietkazerne Wezep, Inspectie Leefomgeving en Transport</meta:user-defined>
    <meta:user-defined meta:name="DCTERMS.W3CDTF/DCTERMS.available">2023-09-08</meta:user-defined>
  </office:meta>
</office:document-meta>
</file>