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Prinses Margrietkazerne (27B05), zaak: 2023/1526,
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
volgende aanvraag voor een omgevingsvergunning, waarop de reguliere
voorbereidingsprocedure van toepassing is, heeft ontvangen.</text:p>
      <text:p text:style-name="ifm_p_mt.3.7mm_ifm">Inrichting: 27B05 – Prinses Margrietkazerne</text:p>
      <text:p text:style-name="ifm_p_ifm">Locatie: Kolonel D.J. Teesweg 1, 8091 AT Wezep (gemeente Oldebroek)</text:p>
      <text:p text:style-name="ifm_p_ifm">Activiteit: Bouwen</text:p>
      <text:p text:style-name="ifm_p_ifm">Voor: Het treffen van brandveiligheidsmaatregelen Gebouw 8</text:p>
      <text:p text:style-name="ifm_p_ifm">Aanvraagdatum: 30 augustus 2023</text:p>
      <text:p text:style-name="ifm_p_ifm">Zaaknummer: 2023/1526</text:p>
      <text:p text:style-name="ifm_p_ifm">OLO nummer: 8014015</text:p>
      <text:p text:style-name="ifm_p_mt.3.7mm_ifm">In dit stadium is het niet mogelijk uw mening te geven over de aanvraag.
Nadat de minister een besluit heeft genomen, wordt u in de gelegenheid gesteld
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
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4892</text:span><text:tab/>8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4892</text:span><text:tab/>8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Prinses Margrietkazerne (27B05), zaak: 2023/1526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489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892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aanvraag Prinses Margrietkazerne (27B05), zaak: 2023/1526, Inspectie Leefomgeving en Transport</meta:user-defined>
    <meta:user-defined meta:name="DCTERMS.W3CDTF/DCTERMS.available">2023-09-08</meta:user-defined>
  </office:meta>
</office:document-meta>
</file>