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91</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30 augustus 2023, kenmerk 3663569-1052635-MEVA, houdende instemming met het
besluit van het Centraal College (CC) op 28 juli 2023 tot vaststelling van de
herziene versie van de Regeling Specialismen Farmacie (RSF)</text:h>
      <text:p text:style-name="ifm_p_mt.3.7mm_ifm">De Minister van Volksgezondheid, Welzijn en Sport,</text:p>
      <text:p text:style-name="ifm_p_mt.3.7mm_ifm">Gelet op artikel 14, vierde lid, van de Wet
op de beroepen in de individuele gezondheidszorg,</text:p>
      <text:p text:style-name="ifm_p_mt.3.7mm_indent.0mm_ifm">Besluit:</text:p>
      <text:p text:style-name="ifm_p_mt.3.7mm_ifm">In te stemmen met het volgende besluit van het Centraal College (CC):</text:p>
      <text:p text:style-name="ifm_p_ifm">•  de herziene versie van de Regeling Specialismen Farmacie (RSF) d.d. 28 juli
2023.</text:p>
      <text:p text:style-name="ifm_p_mt.3.7mm_ifm">Van de instemming wordt conform art. 14, twaalfde lid, van de Wet BIG
mededeling gedaan in de Staatscourant.</text:p>
      <text:p text:style-name="ifm_p_font.italic_mt.3.7mm_ifm">De Minister van Volksgezondheid, Welzijn en Sport,<text:line-break/>E.J.<text:s/>Kuipers</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de dag waarop het besluit is
gedagtekend.</text:p>
      <text:p text:style-name="ifm_p_mt.3.7mm_ifm">Het bezwaarschrift wordt ondertekend door de indiener en bevat:</text:p>
      <text:p text:style-name="ifm_p_ifm">•  de naam en het adres van de indiener,</text:p>
      <text:p text:style-name="ifm_p_ifm">•  de dagtekening,</text:p>
      <text:p text:style-name="ifm_p_ifm">•  een omschrijving van het bestreden besluit, bijvoorbeeld door vermelding
van het zaaknummer, briefkenmerk en datum,</text:p>
      <text:p text:style-name="ifm_p_ifm">•  de gronden van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891</text:span><text:tab/>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891</text:span><text:tab/>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30 augustus 2023, kenmerk 3663569-1052635-MEVA, houdende instemming met het besluit van het Centraal College (CC) op 28 juli 2023 tot vaststelling van de herziene versie van de Regeling Specialismen Farmacie (RSF)</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48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91</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an Volksgezondheid, Welzijn en Sport van 30 augustus 2023, kenmerk 3663569-1052635-MEVA, houdende instemming met het besluit van het Centraal College (CC) op 28 juli 2023 tot vaststelling van de herziene versie van de Regeling Specialismen Farmacie (RSF)</meta:user-defined>
    <meta:user-defined meta:name="DCTERMS.alternative"/>
    <meta:user-defined meta:name="DCTERMS.W3CDTF/DCTERMS.available">2023-09-08</meta:user-defined>
    <meta:user-defined meta:name="OVERHEIDop.Ruimtelijkplan/OVERHEIDop.bekendmakingBetreffendePlan"/>
  </office:meta>
</office:document-meta>
</file>