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verlenging winningsvergunning koolwaterstoffen blokdelen K05b &amp; K05c, Ministerie van Economische Zaken en Klimaat</text:h>
      <text:p text:style-name="ifm_p_font.italic_mt.7.4mm_ifm">V-48176</text:p>
      <text:h text:style-name="ifm_p_font.bold_mt.5.08mm_page.keep-with-next_ifm" text:outline-level="4">Aanvraag</text:h>
      <text:p text:style-name="ifm_p_mt.4.23mm_ifm">Bij brief van 1 juni 2023 heeft TotalEnergies EP Nederland B.V, houder van de winningsvergunning voor koolwaterstoffen voor blokdelen K05b &amp; K05c, verleend bij beschikking van de Minister van Economische Zaken (thans de Minister van Economische Zaken en Klimaat) van 16 oktober 1996 met kenmerk E/EOG/MW/96036578 (Stcrt. 1996, nr. 207), op grond van artikel 18, derde lid, van de Mijnbouwwet een aanvraag ingediend om verlenging van het tijdvak, waarvoor deze winningsvergunning geldt, met zesentwintig jaar.</text:p>
      <text:p text:style-name="ifm_p_mt.3.7mm_ifm">K05b en K05c zijn delen van blok K5, welk blok is aangegeven op de kaart die als bijlage 3 bij de Mijnbouwregeling is gevoegd, en is gelegen op het continentaal plat.</text:p>
      <text:h text:style-name="ifm_p_font.bold_mt.5.08mm_page.keep-with-next_ifm" text:outline-level="4">Besluit</text:h>
      <text:p text:style-name="ifm_p_mt.4.23mm_ifm">De Staatssecretaris van Economische Zaken en Klimaat heeft besloten het tijdvak waarvoor winningsvergunning K05b &amp; K05c geldt met achttien jaar te verlengen. Tevens is het vergunningsgebied hierbij beperkt tot blokdeel K05b.</text:p>
      <text:p text:style-name="ifm_p_mt.3.7mm_ifm">De beschikking waarbij het tijdvak waarvoor winningsvergunning K05b &amp; K05c geldt wordt verlengd en het gebied beperkt, kan worden ingezien op de website www.mijnbouwvergunningen.nl.</text:p>
      <text:p text:style-name="ifm_p_mt.3.7mm_ifm">Ga naar het kopje ‘Vergunningen’, selecteer ‘<text:span text:style-name="ifm_span_font.italic_ifm">Alle vergunningen in Nederland’</text:span>.</text:p>
      <text:p text:style-name="ifm_p_ifm">Vink onder ‘Provincie’ <text:span text:style-name="ifm_span_font.italic_ifm">Noordzee</text:span> aan en onder ‘Soort vergunning’ <text:span text:style-name="ifm_span_font.italic_ifm">winningsvergunning</text:span> aan en klik vervolgens op <text:span text:style-name="ifm_span_font.italic_ifm">Overige besluiten winningsvergunningen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884</text:span><text:tab/>8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884</text:span><text:tab/>8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verlenging winningsvergunning koolwaterstoffen blokdelen K05b &amp; K05c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488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84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Kennisgeving besluit verlenging winningsvergunning koolwaterstoffen blokdelen K05b &amp; K05c, Ministerie van Economische Zaken en Klimaat</meta:user-defined>
    <meta:user-defined meta:name="DCTERMS.W3CDTF/DCTERMS.available">2023-09-08</meta:user-defined>
  </office:meta>
</office:document-meta>
</file>