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2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78</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31 augustus
2023, nr. WJZ/34404290, houdende tijdelijke regels betreffende subsidie voor
aanbestedende diensten en speciale-sectorbedrijven ter tegemoetkoming van
gestegen energiekosten door opzegging contract SEFE Energy Ltd. (Regeling ter
tegemoetkoming van gestegen energiekosten door opzegging contract SEFE Energy
Ltd.)</text:h>
      <text:p text:style-name="ifm_p_mt.3.7mm_ifm">De Minister voor Klimaat en Energie,</text:p>
      <text:p text:style-name="ifm_p_mt.3.7mm_ifm">Gelet op artikel 3 van de Kaderwet EZK- en
LNV-subsidies;</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 <text:span text:style-name="ifm_span_font.italic_ifm">aanbestedende dienst:</text:span> aanbestedende dienst als bedoeld in artikel 1.1 van de Aanbestedingswet
2012, uitgezonderd de Staat;</text:p>
      <text:p text:style-name="ifm_p_ifm"> <text:span text:style-name="ifm_span_font.italic_ifm">gastarief:</text:span> leveringstarief voor gas, exclusief energiebelasting, opslag duurzame
energie en verrekenbare omzetbelasting;</text:p>
      <text:p text:style-name="ifm_p_ifm"> <text:span text:style-name="ifm_span_font.italic_ifm">minister:</text:span> Minister voor Klimaat en Energie;</text:p>
      <text:p text:style-name="ifm_p_ifm"> <text:span text:style-name="ifm_span_font.italic_ifm">speciale-sectorbedrijf:</text:span> speciale-sectorbedrijf als bedoeld in artikel 1.1 van de Aanbestedingswet
2012;</text:p>
      <text:p text:style-name="ifm_p_ifm"> <text:span text:style-name="ifm_span_font.italic_ifm">tariefafspraak:</text:span> afspraak waarmee het gastarief per m<text:span text:style-name="ifm_span_font.superscript_ifm">3</text:span> voor een bepaalde periode
wordt vastgelegd.</text:p>
      <text:h text:style-name="ifm_p_font.bold_mt.5.08mm_page.keep-with-next_ifm" text:outline-level="2">Artikel<text:s/>2.<text:s/>Subsidieverstrekking</text:h>
      <text:p text:style-name="ifm_p_mt.4.23mm_ifm">1.  De minister verstrekt op aanvraag subsidie aan een aanbestedende dienst of
speciale-sectorbedrijf als tegemoetkoming in de energiekosten, die door
opzegging van een contract met SEFE Energy Ltd. zijn gestegen.</text:p>
      <text:p text:style-name="ifm_p_mt.3.7mm_ifm">2.  Per aanbestedende dienst of speciale-sectorbedrijf wordt slechts éénmaal
subsidie verstrekt, tenzij sprake is van bijzondere omstandigheden.</text:p>
      <text:p text:style-name="ifm_p_mt.3.7mm_ifm">3.  De subsidie wordt verstrekt voor de energiekosten gemaakt in de periode van
10 oktober 2022, of indien dit later is de begindatum van een contract met een
nieuwe energieleverancier, tot en met de oorspronkelijke einddatum van een
gemaakte tariefafspraak met SEFE Energy Ltd.</text:p>
      <text:p text:style-name="ifm_p_mt.3.7mm_ifm">4.  De subsidie wordt niet verstrekt voor kosten die reeds uit anderen hoofde
zijn of worden gesubsidieerd.</text:p>
      <text:h text:style-name="ifm_p_font.bold_mt.5.08mm_page.keep-with-next_ifm" text:outline-level="2">Artikel<text:s/>3.<text:s/>Subsidieaanvraag</text:h>
      <text:p text:style-name="ifm_p_mt.4.23mm_ifm">Een aanvraag voor subsidie wordt in de periode van 1 november 2023 09:00
tot en met 31 maart 2025 17:00 ingediend met gebruikmaking van een door de
minister beschikbaar gesteld middel.</text:p>
      <text:h text:style-name="ifm_p_font.bold_mt.5.08mm_page.keep-with-next_ifm" text:outline-level="2">Artikel<text:s/>4.<text:s/>Hoogte subsidie</text:h>
      <text:p text:style-name="ifm_p_mt.4.23mm_ifm">1.  De hoogte van de subsidie wordt vastgesteld met inachtneming van de
formule:</text:p>
      <text:p text:style-name="ifm_p_ifm">(gastarief nieuw – gastarief oud) × gasverbruik</text:p>
      <text:p text:style-name="ifm_p_ifm">waarbij wordt verstaan onder:</text:p>
      <text:p text:style-name="ifm_p_ifm">a.  <text:span text:style-name="ifm_span_font.italic_ifm">gastarief nieuw:</text:span> gastarief per m<text:span text:style-name="ifm_span_font.superscript_ifm">3</text:span> op basis van
het contract met een nieuwe energieleverancier;</text:p>
      <text:p text:style-name="ifm_p_ifm">b.  <text:span text:style-name="ifm_span_font.italic_ifm">gastarief oud:</text:span> gastarief per m<text:span text:style-name="ifm_span_font.superscript_ifm">3</text:span> op basis van
het contract met SEFE Energy Ltd;</text:p>
      <text:p text:style-name="ifm_p_ifm">c.  <text:span text:style-name="ifm_span_font.italic_ifm">gasverbruik:</text:span> gasverbruik in m<text:span text:style-name="ifm_span_font.superscript_ifm">3</text:span> in de periode
van 10 oktober 2022, of indien dit later is de begindatum van een contract met
een nieuwe energieleverancier, tot en met de oorspronkelijke einddatum van een
gemaakte tariefafspraak met SEFE Energy Ltd.</text:p>
      <text:p text:style-name="ifm_p_mt.3.7mm_ifm">2.  Indien de tarieven, bedoeld in het eerste lid, onderdeel a
<text:span text:style-name="ifm_span_font.italic_ifm">(gastarief nieuw)</text:span> en b <text:span text:style-name="ifm_span_font.italic_ifm">(gastarief oud)</text:span>, variëren gedurende de periode van
10 oktober 2022, of indien dit later is de begindatum van een contract met een
nieuwe energieleverancier, tot en met de oorspronkelijke einddatum van een
gemaakte tariefafspraak met SEFE Energy Ltd., wordt de formule voor ieder
tarief afzonderlijk ingevuld en de resultaten daarvan bij elkaar opgeteld.</text:p>
      <text:p text:style-name="ifm_p_mt.3.7mm_ifm">3.  Indien er sprake is van bijzondere omstandigheden als bedoeld in artikel 2,
tweede lid, gaat het mogelijk slechts om het gasverbruik in een deel van de
periode, bedoeld in het eerste lid, onderdeel c <text:span text:style-name="ifm_span_font.italic_ifm">(gasverbruik)</text:span>. Bij het invullen van de formule wordt
hiermee rekening gehouden.</text:p>
      <text:h text:style-name="ifm_p_font.bold_mt.5.08mm_page.keep-with-next_ifm" text:outline-level="2">Artikel<text:s/>5.<text:s/>Afwijzingsgronden</text:h>
      <text:p text:style-name="ifm_p_mt.4.23mm_ifm">De minister beslist afwijzend op een aanvraag, indien:</text:p>
      <text:p text:style-name="ifm_p_ifm">a.  de aanvraag niet voldoet aan de bij deze regeling gestelde eisen;</text:p>
      <text:p text:style-name="ifm_p_ifm">b.  subsidie wordt aangevraagd door een aanbestedende dienst die of een
speciale-sectorbedrijf dat opzegging van een contract met SEFE Energy Ltd.
heeft ingediend voor 8 april 2022;</text:p>
      <text:p text:style-name="ifm_p_ifm">c.  subsidie wordt aangevraagd door een aanbestedende dienst die of een
speciale-sectorbedrijf dat opzegging van een contract met SEFE Energy Ltd.
heeft ingediend na 30 november 2022;</text:p>
      <text:p text:style-name="ifm_p_ifm">d.  door een aanbestedende dienst of speciale-sectorbedrijf onvoldoende kan
worden aangetoond dat is getracht na opzegging van een contract met SEFE Energy
Ltd. een zo gunstig mogelijk contract met een nieuwe energieleverancier te
sluiten, zonder dat daarbij rekening is gehouden met onderhavige subsidie.</text:p>
      <text:h text:style-name="ifm_p_font.bold_mt.5.08mm_page.keep-with-next_ifm" text:outline-level="2">Artikel<text:s/>6.<text:s/>Informatieverplichtingen</text:h>
      <text:p text:style-name="ifm_p_mt.4.23mm_ifm">De aanvraag voor subsidie bevat ten minste:</text:p>
      <text:p text:style-name="ifm_p_ifm">a.  gegevens over de aanbestedende dienst of het speciale-sectorbedrijf,
waaronder het post- en bezoekadres en het rekeningnummer;</text:p>
      <text:p text:style-name="ifm_p_ifm">b.  gegevens over de contactpersoon bij de aanbestedende dienst of het
speciale-sectorbedrijf, waaronder de naam, het telefoonnummer en het
e-mailadres;</text:p>
      <text:p text:style-name="ifm_p_ifm">c.  aanvullende gegevens indien het een aanvraag betreft van een
samenwerkingsverband: een opgave van alle in het samenwerkingsverband verbonden
aanbestedende diensten en speciale-sectorbedrijven, het rekeningnummer van de
subsidieaanvrager, waarop de subsidie kan worden bijgeschreven, alsmede
gegevens over de contactpersoon bij het samenwerkingsverband, waaronder de
naam, het telefoonnummer en het e-mailadres;</text:p>
      <text:p text:style-name="ifm_p_ifm">d.  EAN-code van de gasmeter van de aanbestedende dienst of het
speciale-sectorbedrijf, inclusief het adres en stukken waaruit blijkt dat de
betreffende EAN-code bij de betreffende aanbestedende dienst of het
speciale-sectorbedrijf behoort;</text:p>
      <text:p text:style-name="ifm_p_ifm">e.  een afschrift van het contract dat de aanbestedende dienst of het
speciale-sectorbedrijf met SEFE energy Ltd. had gesloten;</text:p>
      <text:p text:style-name="ifm_p_ifm">f.  indien het contract, bedoeld in onderdeel e, geen gastarief vermeldt: een
bewijsstuk waaruit het gastarief blijkt dat op het moment van opzegging van het
contract gold, inclusief de geldigheidsduur ervan;</text:p>
      <text:p text:style-name="ifm_p_ifm">g.  een bewijsstuk waaruit de opzegging van het contract, bedoeld in onderdeel
e, blijkt, inclusief de datum waarop deze is ingediend;</text:p>
      <text:p text:style-name="ifm_p_ifm">h.  een afschrift van het contract dat de aanbestedende dienst of het
speciale-sectorbedrijf met een nieuwe energieleverancier heeft gesloten;</text:p>
      <text:p text:style-name="ifm_p_ifm">i.  afschriften van voldoende gespecificeerde afrekeningsfacturen die de
aanbestedende dienst of het speciale-sectorbedrijf van de nieuwe
energieleverancier heeft ontvangen, betrekking hebbend op de periode waarvoor
subsidie wordt aangevraagd.</text:p>
      <text:h text:style-name="ifm_p_font.bold_mt.5.08mm_page.keep-with-next_ifm" text:outline-level="2">Artikel<text:s/>7.<text:s/>Beslistermijn</text:h>
      <text:p text:style-name="ifm_p_mt.4.23mm_ifm">De minister beslist binnen twaalf weken na ontvangst van een aanvraag.
Indien niet binnen deze termijn kan worden beslist, stelt de minister de
aanvrager daarvan in kennis en noemt daarbij een redelijke termijn waarbinnen
de beslissing wel kan worden genomen.</text:p>
      <text:h text:style-name="ifm_p_font.bold_mt.5.08mm_page.keep-with-next_ifm" text:outline-level="2">Artikel<text:s/>8.<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8 september 2028, met dien verstande
dat deze van toepassing blijft op subsidies die voor die datum zijn
aangevraagd.</text:p>
      <text:h text:style-name="ifm_p_font.bold_mt.5.08mm_page.keep-with-next_ifm" text:outline-level="2">Artikel<text:s/>9.<text:s/>Citeertitel</text:h>
      <text:p text:style-name="ifm_p_mt.4.23mm_ifm">Deze regeling wordt aangehaald als: Regeling ter tegemoetkoming van
gestegen energiekosten door opzegging contract SEFE Energy Ltd.</text:p>
      <text:p text:style-name="ifm_p_mt.3.7mm_ifm">Deze regeling zal met de toelichting in de Staatscourant worden
geplaatst.</text:p>
      <text:p text:style-name="ifm_p_font.italic_mt.3.7mm_ifm">
                  ’s-Gravenhage,
                   31 augustus 2023
               </text:p>
      <text:p text:style-name="ifm_p_font.italic_mt.3.7mm_ifm">De Minister voor Klimaat en Energie, <text:line-break/>R.A.A.<text:s/>Jetten</text:p>
      <text:h text:style-name="ifm_p_font.bold_mt.5.08mm_page.break-before_ifm" text:outline-level="3">TOELICHTING</text:h>
      <text:h text:style-name="ifm_p_font.bold_mt.5.08mm_page.keep-with-next_ifm" text:outline-level="4">1.<text:s/>Aanleiding en doel</text:h>
      <text:p text:style-name="ifm_p_mt.4.23mm_ifm">Bij Verordening (EU) nr. 833/2014 van de Raad van 31 juli 2014 betreffende
beperkende maatregelen naar aanleiding van acties van Rusland die de situatie
in Oekraïne destabiliseren (PbEU 2014, L 229) (hierna: Verordening 833/2014)
zijn diverse maatregelen getroffen met het oogmerk om de Russische Federatie in
economisch oogpunt negatief te raken gelet op de destabiliserende activiteiten
en oorlog jegens Oekraïne. Deze maatregelen omvatten een breed scala aan
verboden en beperkingen ten aanzien van handelstransacties en andere
economische betrekkingen met zowel de Russische overheid en Russische
overheidsbedrijven als ondernemingen en andere entiteiten en lichamen.</text:p>
      <text:p text:style-name="ifm_p_mt.3.7mm_ifm">Op 8 april 2022 heeft de Raad van de Europese Unie Verordening (EU)
2022/576 van de Raad van 8 april 2022 tot wijziging van Verordening (EU)
nr. 833/2014 betreffende beperkende maatregelen naar aanleiding van de acties
van Rusland die de situatie in Oekraïne destabiliseren (PbEU 2022, L 111)
(hierna: Verordening 2022/576) vastgesteld. Deze wijzigingsverordening maakt
deel uit van het zogeheten vijfde sanctiepakket dat een aanvullende set
sancties bevat zoals aanvullende economische maatregelen en de opname van extra
natuurlijke personen en rechtspersonen waarvan de tegoeden en economische
middelen bevroren zijn.</text:p>
      <text:p text:style-name="ifm_p_mt.3.7mm_ifm">Een nieuwe verbodsbepaling die bij deze wijziging van 8 april 2022 is
opgenomen, betreft artikel 5 duodecies. Het eerste lid van dit artikel verbiedt
aanbestedende diensten en speciale-sectorbedrijven in de Europese Unie om de in
dat artikel bedoelde opdrachten of concessies te gunnen of voort te zetten aan
of met:</text:p>
      <text:p text:style-name="ifm_p_ifm">a.  een Russisch onderdaan of in een Rusland gevestigde natuurlijke persoon,
rechtspersoon, entiteit of lichaam;</text:p>
      <text:p text:style-name="ifm_p_ifm">b.  een rechtspersoon, entiteit of lichaam waarvan de eigendomsrechten voor
meer dan 50% direct of indirect in handen zijn van een entiteit als bedoeld in
punt a) van dit lid, of;</text:p>
      <text:p text:style-name="ifm_p_ifm">c.  een natuurlijke persoon of rechtspersoon, entiteit of lichaam handelend
namens of op aanwijzing van een entiteit als bedoeld punt a) of b) van dit lid,
met inbegrip van onderaannemers, leveranciers of entiteiten wier capaciteit
wordt ingeroepen in de zin van de richtlijnen inzake overheidsopdrachten en
concessies, wanneer zij meer dan 10% van de waarde van de opdracht
vertegenwoordigen.</text:p>
      <text:p text:style-name="ifm_p_mt.3.7mm_ifm">Het verbod geldt niet voor de tenuitvoerlegging tot 10 oktober 2022 van
contracten die zijn afgesloten vóór 9 april 2022 (zie artikel 5 duodecies,
vierde lid).</text:p>
      <text:p text:style-name="ifm_p_mt.3.7mm_ifm">In artikel 5 duodecies, tweede lid, is voorzien in een bevoegdheid voor de
door de lidstaten daartoe aangewezen bevoegde autoriteiten<text:note text:id="n2" text:note-class="footnote"><text:note-citation text:label="2 ">2</text:note-citation><text:note-body><text:p text:style-name="ifm_p_font.normal_size.6.93pt_mt..5mm_indent.-0.1161in_mleft.0.1161in_ifm">Krachtens artikel 2, negende lid, van de Sanctieregeling territoriale
integriteit Oekraïne 2014, zijn de Minister van Economische Zaken en Klimaat,
de Minister voor Klimaat en Energie, de Minister van Onderwijs, Cultuur en
Wetenschap, de Minister van Buitenlandse Zaken, de Staatssecretaris van
Infrastructuur en Waterstaat of de Minister voor Buitenlandse Handel en
Ontwikkelingssamenwerking, elk voor het gebied waartoe hun competenties zich
uitstrekken, als bevoegde autoriteit aangewezen om ontheffing te verlenen voor
de gunning en de voortzetting van de uitvoering van bepaalde gesanctioneerde
opdrachten.</text:p></text:note-body></text:note> om een ontheffing te kunnen geven van het verbod voor dergelijke
gesanctioneerde opdrachten. Deze ontheffingsbevoegdheid is beperkt tot een
aantal limitatief opgesomde gronden (waaronder gas) en vereist dat andere
lidstaten en de Europese Commissie binnen twee weken na de verlening van elke
ontheffing in kennis worden gesteld.</text:p>
      <text:p text:style-name="ifm_p_mt.3.7mm_ifm">Bij brief aan de Tweede Kamer van 6 september 2022 heeft de Minister voor
Klimaat en Energie (hierna: minister) desgevraagd bevestigd dat artikel 5,
duodecies, ook contracten van aanbestedende diensten en
speciale-sectorbedrijven met SEFE Energy Ltd. treft. In de brief geeft de
minister ook aan dat aan aanbestedende diensten en speciale-sectorbedrijven
waarbij het niet tijdig lukt om een alternatieve leverancier te vinden, op
verzoek ontheffing zal worden verleend tot in ieder geval 1 januari 2023.<text:note text:id="n3" text:note-class="footnote"><text:note-citation text:label="3 ">3</text:note-citation><text:note-body><text:p text:style-name="ifm_p_font.normal_size.6.93pt_mt..5mm_indent.-0.1161in_mleft.0.1161in_ifm">Kamerstukken II 2022/23,
36 045,
nr. 108.</text:p></text:note-body></text:note></text:p>
      <text:p text:style-name="ifm_p_mt.3.7mm_ifm">Bij brief van 20 oktober 2022 heeft de minister een verlenging van de
ontheffingsperiode aangekondigd tot 1 april 2023.<text:note text:id="n4" text:note-class="footnote"><text:note-citation text:label="4 ">4</text:note-citation><text:note-body><text:p text:style-name="ifm_p_font.normal_size.6.93pt_mt..5mm_indent.-0.1161in_mleft.0.1161in_ifm">Kamerstukken II 2022/23,
36 045,
nr. 115.</text:p></text:note-body></text:note> In dezelfde brief laat de minister weten voornemens te zijn aan
aanbestedende diensten en speciale-sectorbedrijven die een contract hadden,
maar op basis van de kabinetsuitspraken over artikel 5, duodecies, reeds hebben
opgezegd, een tegemoetkoming te geven voor de meerkosten die zij tussen
10 oktober en 31 december 2022 hebben gemaakt. Of een tegemoetkoming voor de
meerkosten gemaakt na 31 december 2022 ook in de rede ligt, wordt nog
onderzocht.</text:p>
      <text:p text:style-name="ifm_p_mt.3.7mm_ifm">Bij brief van 10 mei 2023 heeft de minister zijn voornemen uitgesproken om
ook voor de meerkosten gemaakt na 31 december 2022 een tegemoetkoming te
geven.<text:note text:id="n5" text:note-class="footnote"><text:note-citation text:label="5 ">5</text:note-citation><text:note-body><text:p text:style-name="ifm_p_font.normal_size.6.93pt_mt..5mm_indent.-0.1161in_mleft.0.1161in_ifm">Kamerstukken II 2022/23,
36 045,
nr. 161.</text:p></text:note-body></text:note> De nationalisatie van SEFE Energy Ltd. heeft hierin een belangrijke rol
gespeeld.<text:note text:id="n6" text:note-class="footnote"><text:note-citation text:label="6 ">6</text:note-citation><text:note-body><text:p text:style-name="ifm_p_font.normal_size.6.93pt_mt..5mm_indent.-0.1161in_mleft.0.1161in_ifm">Kamerstukken II 2022/23,
36 045,
nr. 122.</text:p></text:note-body></text:note></text:p>
      <text:p text:style-name="ifm_p_mt.3.7mm_ifm">Met onderhavige regeling wordt uitvoering gegeven aan de voornemens uit
voornoemde brieven en een tegemoetkoming gegeven voor de meerkosten die
aanbestedende diensten en speciale-sectorbedrijven door opzegging van een
contract met SEFE Energy Ltd. hebben gemaakt. Getracht wordt de door
aanbestedende diensten en speciale-sectorbedrijven ervaren benadeling weg te
nemen.</text:p>
      <text:h text:style-name="ifm_p_font.bold_mt.5.08mm_page.keep-with-next_ifm" text:outline-level="4">2.<text:s/>Doelgroep</text:h>
      <text:p text:style-name="ifm_p_mt.4.23mm_ifm">Bij het bepalen van de doelgroep die in aanmerking komt voor de subsidie,
is als criterium gehanteerd dat het moet gaan om aanbestedende diensten of
speciale-sectorbedrijven, die door opzegging van een contract met SEFE Energy
Ltd. hebben te kampen met fors gestegen energiekosten.</text:p>
      <text:p text:style-name="ifm_p_mt.3.7mm_ifm">In het eerste artikel van deze regeling worden ‘aanbestedende dienst’ en
‘speciale-sectorbedrijf’ gedefinieerd. Een aanbestedende dienst wordt
gedefinieerd als een aanbestedende dienst als bedoeld in artikel 1.1 van de
Aanbestedingswet 2012, uitgezonderd de Staat. Dat betekent dat het gaat om een
provincie, een gemeente, een waterschap of een publiekrechtelijke instelling
dan wel een samenwerkingsverband van deze overheden of publiekrechtelijke
instellingen. Ook voor de definitie van ‘speciale-sectorbedrijf’ wordt
aangesloten bij de Aanbestedingswet 2012. Het gaat om a) een aanbestedende
dienst, b) een overheidsbedrijf, c) een bedrijf of instelling waaraan door een
aanbestedende dienst een bijzonder recht of een uitsluitend recht is verleend,
voor zover die dienst, dat bedrijf of die instelling een activiteit uitoefent
als bedoeld in de artikelen 3.1 tot en met 3.6, tenzij de desbetreffende
activiteit op grond van artikel 3.21 is uitgezonderd.</text:p>
      <text:p text:style-name="ifm_p_mt.3.7mm_ifm">Echter komt niet iedere aanbestedende dienst of speciale-sectorbedrijf dat
zijn contract met SEFE Energy Ltd. heeft opgezegd, in aanmerking voor subsidie.
In artikel 5 van de regeling zijn afwijzingsgronden opgenomen die ervoor zorgen
dat een aanbestedende dienst of speciale-sectorbedrijf enkel voor subsidie in
aanmerking komt, als is opgezegd als gevolg van artikel 5 duodecies en hierover
gedane kabinetsuitspraken (zie ook paragraaf 5 van deze toelichting).</text:p>
      <text:h text:style-name="ifm_p_font.bold_mt.5.08mm_page.keep-with-next_ifm" text:outline-level="4">3.<text:s/>Hoogte subsidie</text:h>
      <text:p text:style-name="ifm_p_mt.4.23mm_ifm">De hoogte van de subsidie wordt in beginsel bepaald door het gasverbruik in
m<text:span text:style-name="ifm_span_font.superscript_mt.4.23mm_ifm">3</text:span> te vermenigvuldigen met het verschil tussen het met SEFE Energy
Ltd. overeengekomen gastarief en het met een nieuwe gasleverancier
overeengekomen gastarief (zie artikel 4, eerste lid, van deze regeling).</text:p>
      <text:p text:style-name="ifm_p_mt.3.7mm_ifm">Daarbij gaat om het gasverbruik in de periode van 10 oktober 2022, of
indien dit later is de begindatum van een contract met een nieuwe
energieleverancier, tot en met de oorspronkelijke einddatum van een gemaakte
tariefafspraak met SEFE Energy Ltd. In artikel 1 van de regeling wordt
‘tariefafspraak’ gedefinieerd als een afspraak waarmee het gastarief per
m<text:span text:style-name="ifm_span_font.superscript_ifm">3</text:span> voor een bepaalde periode wordt vastgelegd. Daarbij geldt dat het
gastarief kan variëren (bijvoorbeeld bij een vooraf vastgelegd
verlengingstarief).</text:p>
      <text:p text:style-name="ifm_p_mt.3.7mm_ifm">Waar wordt gesproken over gastarief gaat het om het leveringstarief voor
gas, exclusief energiebelasting, opslag duurzame energie en verrekenbare
omzetbelasting (zie artikel 1 van de regeling). De energiebelasting, opslag
duurzame energie en verrekenbare omzetbelasting zijn uitgezonderd. Zij worden
immers niet beïnvloed door een opzegging van een contract met SEFE Energy
Ltd.</text:p>
      <text:p text:style-name="ifm_p_mt.3.7mm_ifm">De overeengekomen tarieven kunnen echter variëren gedurende de periode van
10 oktober 2022, of indien dit later is de begindatum van een contract met een
nieuwe energieleverancier, tot en met de oorspronkelijke einddatum van een
gemaakte tariefafspraak met SEFE Energy Ltd. In artikel 4, tweede lid, van de
regeling is bepaald dat in een dergelijk geval de formule voor ieder tarief
afzonderlijk wordt ingevuld en de resultaten daarvan bij elkaar worden
opgeteld.</text:p>
      <text:p text:style-name="ifm_p_mt.3.7mm_ifm">Ook is het mogelijk dat de Rijksdienst voor Ondernemend Nederland (RVO)
oordeelt dat vanwege bijzondere omstandigheden mag worden afgeweken van het
uitgangspunt dat aan een aanbestedende dienst of speciale-sectorbedrijf slechts
eenmalig subsidie wordt verstrekt (bijvoorbeeld wanneer wachten op de afloop
van de subsidieperiode voor een aanbestedende dienst of speciale-sectorbedrijf
financieel onmogelijk is). Een subsidieaanvraag heeft dan slechts betrekking op
een deel van de hiervoor genoemde periode. Vanzelfsprekend dient hiermee bij
het bepalen van de hoogte van de subsidie rekening te worden gehouden (zie
artikel 4, derde lid, van deze regeling).</text:p>
      <text:h text:style-name="ifm_p_font.bold_mt.5.08mm_page.keep-with-next_ifm" text:outline-level="4">4.<text:s/>Indiening aanvraag</text:h>
      <text:p text:style-name="ifm_p_mt.4.23mm_ifm">Een aanvraag voor subsidie kan vanaf 1 november 2023 09:00 worden ingediend
bij de Rijksdienst voor Ondernemend Nederland (RVO). Hierbij kan gebruik worden
gemaakt van het formulier dat hiertoe via RVO ter beschikking is gesteld
(artikel 3 van deze regeling). Dit elektronische aanvraagformulier is te vinden
op de website van RVO.</text:p>
      <text:p text:style-name="ifm_p_mt.3.7mm_ifm">Bij de aanvraag dient de aanbestedende dienst of het speciale-sectorbedrijf
de in artikel 6 van deze regeling genoemde gegevens aan te leveren, zoals het
post- en bezoekadres en het rekeningnummer van de aanbestedende dienst of
speciale-sectorbedrijf en de gegevens van de contactpersoon. Indien het een
aanvraag van een samenwerkingsverband betreft dienen enkele aanvullende
gegevens te worden aangeleverd, zoals een opgave van alle in het
samenwerkingsverband verbonden aanbestedende diensten en
speciale-sectorbedrijven, het rekeningnummer van de subsidieaanvrager, waarop
de subsidie kan worden bijgeschreven, alsmede gegevens van de contactpersoon
bij het samenwerkingsverband.</text:p>
      <text:p text:style-name="ifm_p_mt.3.7mm_ifm">Bij het indienen van de aanvraag dient ook de EAN-code van de gasmeter van
de aanbestedende dienst of het speciale-sectorbedrijf, inclusief het adres en
stukken waaruit blijkt dat de betreffende EAN-code bij de betreffende
aanbestedende dienst of het speciale-sectorbedrijf behoort, te worden
aangeleverd.</text:p>
      <text:p text:style-name="ifm_p_mt.3.7mm_ifm">Bij het indienen van de aanvraag dient de aanbestedende dienst of het
speciale-sectorbedrijf bovendien bewijs aan te leveren van de gegevens aan de
hand waarvan de hoogte van de subsidie wordt vastgesteld. Er wordt gevraagd om
een afschrift van het contract dat een aanbestedende dienst of
speciale-sectorbedrijf met SEFE Energy Ltd. had afgesloten. Op het moment dat
het contract geen gastarief vermeldt, wordt een ander bewijsstuk gevraagd
waaruit het gastarief blijkt dat op het moment van opzegging van het contract
gold, inclusief de geldigheidsduur ervan. Daarbij is van belang dat het
gastarief is uitgesplitst naar onderdeel. Ook van het contract dat een
aanbestedende dienst of speciale-sectorbedrijf met een nieuwe
energieleverancier heeft gesloten, wordt een afschrift gevraagd. Minder
relevant dan bij het contract dat een aanbestedende dienst of
speciale-sectorbedrijf met SEFE Energy Ltd. had gesloten, is de vermelding van
het gastarief. Dit blijkt namelijk ook uit de afrekeningsfacturen van de nieuwe
energieleverancier, die eveneens door een aanbestedende dienst of
speciale-sectorbedrijf dienen te worden aangeleverd. De aan te leveren
afrekeningsfacturen dienen voldoende te zijn gespecificeerd. Dat wil zeggen dat
het verbruik tot en met de oorspronkelijk einddatum van een gemaakte
tariefafspraak met SEFE Energy Ltd. dient te zijn af te leiden.</text:p>
      <text:p text:style-name="ifm_p_mt.3.7mm_ifm">De aanvraag voor subsidie kan worden ingediend tot en met 31 maart 2025
17:00 (artikel 3 van deze regeling). Aanvragen worden behandeld op volgorde van
binnenkomst.</text:p>
      <text:p text:style-name="ifm_p_mt.3.7mm_ifm">Binnen twaalf weken wordt over de aanvraag beslist (artikel 7 van deze
regeling). In het geval dat een beslissing binnen twaalf weken niet haalbaar
is, wordt de aanvrager hiervan op de hoogte gesteld, en wordt een redelijke
termijn gegeven waarbinnen de aanvrager de beschikking wel tegemoet kan
zien.</text:p>
      <text:h text:style-name="ifm_p_font.bold_mt.5.08mm_page.keep-with-next_ifm" text:outline-level="4">5.<text:s/>Afwijzingsgronden</text:h>
      <text:p text:style-name="ifm_p_mt.4.23mm_ifm">Artikel 5 van deze regeling bevat de gronden die leiden tot afwijzing van
de aanvraag voor een subsidie. In de eerste plaats is dit het geval indien de
aanvraag niet voldoet aan de in de regeling gestelde eisen. In de tweede en
derde plaats wordt subsidie niet verstrekt aan een aanbestedende dienst of
speciale-sectorbedrijf waardoor opzegging van een contract met SEFE Energy Ltd.
is ingediend voor 8 april 2022 (moment van vaststelling van artikel 5
duodecies) óf na 30 november 2022. Op deze laatstgenoemde datum worden
aanbestedende diensten en speciale-sectorbedrijven geacht bekend te zijn met
het feit dat SEFE Energy Ltd. door de Duitse nationalisatie niet meer onder
artikel 5 duodecies valt, waardoor opzegging niet meer wordt vereist. Tot slot
wordt subsidie niet verstrekt indien door een aanbestedende dienst of
speciale-sectorbedrijf onvoldoende kan worden aangetoond dat is getracht na
opzegging van een contract met SEFE Energy Ltd. een zo gunstig mogelijk
contract met een nieuwe energieleverancier te sluiten, zonder dat daarbij
rekening is gehouden met onderhavige subsidie.</text:p>
      <text:h text:style-name="ifm_p_font.bold_mt.5.08mm_page.keep-with-next_ifm" text:outline-level="4">6.<text:s/>Geraamd budget</text:h>
      <text:p text:style-name="ifm_p_mt.4.23mm_ifm">Het totale budget voor deze openstelling bedraagt € 74 miljoen. Eventuele
mee- of tegenvallers op dit budget zullen conform de reguliere begrotingsregels
behandeld worden.</text:p>
      <text:h text:style-name="ifm_p_font.bold_mt.5.08mm_page.keep-with-next_ifm" text:outline-level="4">7.<text:s/>Uitvoering</text:h>
      <text:p text:style-name="ifm_p_mt.4.23mm_ifm">De Rijksdienst voor Ondernemend Nederland (RVO) van het Ministerie van
Economische Zaken en Klimaat is belast met de uitvoering van de regeling. Om
een snelle behandeling van de aanvraag mogelijk te maken is het belangrijk dat
het online aanvraagformulier dat door RVO beschikbaar wordt gesteld volledig
wordt ingevuld en dat alle benodigde documenten als bijlage meegestuurd worden
met het online aanvraagformulier.</text:p>
      <text:p text:style-name="ifm_p_mt.3.7mm_ifm">Op basis van de ontvangen documenten voert RVO controles uit. Indien de
meegestuurde documenten bij de aanvraag onvoldoende blijken, zal RVO contact
opnemen voor beantwoording van eventuele vragen of het aanleveren van
aanvullend bewijsmateriaal. Nadat het beoordelingsproces is afgerond, wordt de
subsidie vastgesteld en vindt uitbetaling van de gehele subsidie plaats.</text:p>
      <text:h text:style-name="ifm_p_font.bold_mt.5.08mm_page.keep-with-next_ifm" text:outline-level="4">8.<text:s/>Staatssteun</text:h>
      <text:p text:style-name="ifm_p_mt.4.23mm_ifm">De subsidie die aanbestedende diensten en speciale-sectorbedrijven
ontvangen als tegemoetkoming in de energiekosten, die door opzegging van een
contract met SEFE Energy Ltd. zijn gestegen, bevat geen staatssteun. Aan één
van de cumulatieve voorwaarden voor het bestaan van staatssteun, namelijk dat
er sprake moet zijn van een selectief voordeel, is niet voldaan. Aanbestedende
diensten en speciale-sectorbedrijven hebben opgezegd naar aanleiding van
kabinetsuitspraken (rechtmatig overheidshandelen). Met de tegemoetkoming worden
slechts de meerkosten vergoed die dientengevolge zijn gemaakt. Dat gebeurt op
basis van het égalitébeginsel.</text:p>
      <text:h text:style-name="ifm_p_font.bold_mt.5.08mm_page.keep-with-next_ifm" text:outline-level="4">9.<text:s/>Regeldruk</text:h>
      <text:p text:style-name="ifm_p_mt.4.23mm_ifm">De lasten voor aanbestedende diensten en speciale-sectorbedrijven die een
aanvraag voor subsidie indienen zullen naar verwachting relatief beperkt zijn.
Aanvragers dienen een beperkt aantal stukken en documenten aan te leveren. De
lasten die zich voordoen liggen vooral bij het door de aanvrager verzamelen en
aanleveren van de benodigde documenten. Deze documenten zijn naar verwachting
reeds in het bezit van de aanvrager. Er wordt geen nacontrole verricht of
verdere verantwoording gevraagd op de bij de aanvraag aan te leveren
documenten.</text:p>
      <text:p text:style-name="ifm_p_mt.3.7mm_ifm">Enkel aanbestedende diensten en speciale-sectorbedrijven kunnen een
subsidieaanvraag indienen. De verwachting is dat er circa 80 partijen in
aanmerking komen voor subsidie. Naar verwachting zullen er circa 60 aanvragen
van overheidspartijen komen (gemeenten, provincies en waterschappen) – deze
tellen niet mee voor regeldruk. De overige circa 20 aanvragen worden naar
verwachting door onderwijspartijen, stichtingen en waterbedrijven gedaan – deze
tellen wel mee voor regeldruk.</text:p>
      <text:p text:style-name="ifm_p_mt.3.7mm_ifm">De hoogte van de subsidie wordt bepaald door het gasverbruik in
m<text:span text:style-name="ifm_span_font.superscript_ifm">3</text:span> te vermenigvuldigen met het verschil tussen het met SEFE Energy
Ltd. overeengekomen gastarief en het met een nieuwe gasleverancier
overeengekomen gastarief. Daarbij gaat om het gasverbruik in de periode van
10 oktober 2022, of indien dit later is de begindatum van een contract met een
nieuwe energieleverancier, tot en met de oorspronkelijke einddatum van een
gemaakte tariefafspraak met SEFE Energy Ltd.</text:p>
      <text:p text:style-name="ifm_p_mt.3.7mm_ifm">Het verzamelen van de benodigde documentatie en het uitvoeren van de
hierboven beschreven rekensom zijn de handelingen die verricht moeten worden
door de aanvrager. Gezien de complexiteit zullen waarschijnlijk voornamelijk
hoogopgeleide medewerkers (uurtarief: € 54) bij de aanvraag betrokken zijn. Een
manager (uurtarief: € 77) zal aan het eind accorderen. De betrokken kosten bij
het doen van de aanvraag liggen dan per medewerker ongeveer tussen € 432–540,
uitgaande van een gemiddelde tijdsbesteding van 480–600 minuten. De kosten voor
de betrokken manager komen uit op € 38,50, uitgaande van een tijdsbesteding van
30 minut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enmalig</text:span></text:p>
            </table:table-cell>
          </table:table-row>
        </table:table-header-rows>
        <table:table-row table:style-name="zebra.body.odd">
          <table:table-cell table:style-name="table.cell.border-bottom.border-left.border-right.padding-top.top.pleft.pright">
            <text:p text:style-name="text.cell.7.left"><text:span text:style-name="ifm_span_font.bold_ifm">Aard van de handeling:</text:span></text:p>
          </table:table-cell>
          <table:table-cell table:style-name="table.cell.border-bottom.border-right.padding-top.top.pleft.pright">
            <text:p text:style-name="text.cell.7.left">Doen van de aanvraag</text:p>
          </table:table-cell>
        </table:table-row>
        <table:table-row>
          <table:table-cell table:style-name="table.cell.border-bottom.border-left.border-right.padding-top.top.pleft.pright">
            <text:p text:style-name="text.cell.7.left"><text:span text:style-name="ifm_span_font.bold_ifm">(Interne) kosten tijdsbesteding:</text:span></text:p>
          </table:table-cell>
          <table:table-cell table:style-name="table.cell.border-bottom.border-right.padding-top.top.pleft.pright">
            <text:p text:style-name="text.cell.7.left">Verzamelen documentatie en uitvoeren rekensom</text:p>
          </table:table-cell>
        </table:table-row>
        <table:table-row table:style-name="zebra.body.odd">
          <table:table-cell table:style-name="table.cell.border-bottom.border-left.border-right.padding-top.top.pleft.pright">
            <text:p text:style-name="text.cell.7.left"><text:span text:style-name="ifm_span_font.bold_ifm">Aantal betrokken medewerkers:</text:span></text:p>
          </table:table-cell>
          <table:table-cell table:style-name="table.cell.border-bottom.border-right.padding-top.top.pleft.pright">
            <text:p text:style-name="text.cell.7.left">Eén medewerker, één manager</text:p>
          </table:table-cell>
        </table:table-row>
        <table:table-row>
          <table:table-cell table:style-name="table.cell.border-bottom.border-left.border-right.padding-top.top.pleft.pright">
            <text:p text:style-name="text.cell.7.left"><text:span text:style-name="ifm_span_font.bold_ifm">Verwachte kans/frequentie:</text:span></text:p>
          </table:table-cell>
          <table:table-cell table:style-name="table.cell.border-bottom.border-right.padding-top.top.pleft.pright">
            <text:p text:style-name="text.cell.7.left">Grote kans op eenmalige lasten</text:p>
          </table:table-cell>
        </table:table-row>
        <table:table-row table:style-name="zebra.body.odd">
          <table:table-cell table:style-name="table.cell.border-bottom.border-left.border-right.padding-top.top.pleft.pright">
            <text:p text:style-name="text.cell.7.left"><text:span text:style-name="ifm_span_font.bold_ifm">Betrokken lasten per partij:</text:span></text:p>
          </table:table-cell>
          <table:table-cell table:style-name="table.cell.border-bottom.border-right.padding-top.top.pleft.pright">
            <text:p text:style-name="text.cell.7.left">€ 432–540 per medewerker, € 38 per manager</text:p>
          </table:table-cell>
        </table:table-row>
        <table:table-row>
          <table:table-cell table:style-name="table.cell.border-bottom.border-left.border-right.padding-top.top.pleft.pright">
            <text:p text:style-name="text.cell.7.left"><text:span text:style-name="ifm_span_font.bold_ifm">Totaal (uitgaande van 20 partijen):</text:span></text:p>
          </table:table-cell>
          <table:table-cell table:style-name="table.cell.border-bottom.border-right.padding-top.top.pleft.pright">
            <text:p text:style-name="text.cell.7.left">€ 9.400–11.560</text:p>
          </table:table-cell>
        </table:table-row>
      </table:table>
      <text:p text:style-name="ifm_p_mt.3.7mm_ifm">De regeling heeft naast de hierboven beschreven beperkte administratieve
lasten, naar verwachting enkel positieve effecten voor aanbestedende diensten
en speciale-sectorbedrijven die tussentijds hun contract met SEFE Energy Ltd.
hebben opgezegd naar aanleiding van de EU-sancties tegen Rusland. Het
Adviescollege toetsing regeldruk waar de regeling aan is voorgelegd, heeft dan
ook besloten geen formeel advies uit te brengen.</text:p>
      <text:h text:style-name="ifm_p_font.bold_mt.5.08mm_page.keep-with-next_ifm" text:outline-level="4">10.<text:s/>Inwerkingtreding en vervaldatum</text:h>
      <text:p text:style-name="ifm_p_mt.4.23mm_ifm">Onderhavige regeling treedt in werking met ingang van de dag na de datum
van uitgifte van de Staatscourant waarin zij wordt geplaatst. Met dit
inwerkingtredingsmoment wordt afgeweken van de systematiek van de vaste
verandermomenten, inhoudende dat ministeriële regelingen met ingang van de
eerste dag van een kwartaal inwerking treden en twee maanden voordien bekend
worden gemaakt. Dan kan in dit geval worden gerechtvaardigd, omdat de doelgroep
van deze regeling gebaat is bij spoedige inwerkingtreding.</text:p>
      <text:p text:style-name="ifm_p_mt.3.7mm_ifm">Gelet op het tijdelijke en eenmalige karakter van de regeling vervalt deze
op 8 september 2028. Zij blijft wel van toepassing op subsidies die voordien
zijn aangevraagd.</text:p>
      <text:p text:style-name="ifm_p_font.italic_mt.3.7mm_ifm">De Minister voor Klimaat en Energie, <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878</text:span><text:tab/>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878</text:span><text:tab/>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31 augustus 2023, nr. WJZ/34404290, houdende tijdelijke regels betreffende subsidie voor aanbestedende diensten en speciale-sectorbedrijven ter tegemoetkoming van gestegen energiekosten door opzegging contract SEFE Energy Ltd. (Regeling ter tegemoetkoming van gestegen energiekosten door opzegging contract SEFE Energy Ltd.)</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48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7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Regeling van de Minister voor Klimaat en Energie van 31 augustus 2023, nr. WJZ/34404290, houdende tijdelijke regels betreffende subsidie voor aanbestedende diensten en speciale-sectorbedrijven ter tegemoetkoming van gestegen energiekosten door opzegging contract SEFE Energy Ltd. (Regeling ter tegemoetkoming van gestegen energiekosten door opzegging contract SEFE Energy Ltd.)</meta:user-defined>
    <meta:user-defined meta:name="DCTERMS.alternative"/>
    <meta:user-defined meta:name="DCTERMS.W3CDTF/OVERHEIDop.datumOndertekening">2023-08-31</meta:user-defined>
    <meta:user-defined meta:name="DCTERMS.W3CDTF/DCTERMS.available">2023-09-08</meta:user-defined>
    <meta:user-defined meta:name="OVERHEIDop.Ruimtelijkplan/OVERHEIDop.bekendmakingBetreffendePlan"/>
  </office:meta>
</office:document-meta>
</file>