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uli 2023</text:h>
      <text:p text:style-name="ifm_p_mt.7.4mm_ifm">Lijst 848a – het College ter Beoordeling van Geneesmiddelen heeft de handelsvergunningen van de volgende geneesmiddelen in het register ingeschreven in juli 2023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7862</text:p>
      <text:p text:style-name="ifm_p_ifm">UR</text:p>
      <text:p text:style-name="ifm_p_ifm">Piperacilline/Tazobactam Tillomed 2 g/0,25 g poeder voor oplossing voor infusie</text:p>
      <text:p text:style-name="ifm_p_ifm">PIPERACILLINE NATRIUM 0-WATER 2.084,9 mg/flacon</text:p>
      <text:p text:style-name="ifm_p_ifm">OVEREENKOMEND MET</text:p>
      <text:p text:style-name="ifm_p_ifm">PIPERACILLINE 0-WATER 2.000 mg/flacon</text:p>
      <text:p text:style-name="ifm_p_ifm">TAZOBACTAM NATRIUM 268,3 mg/flacon</text:p>
      <text:p text:style-name="ifm_p_ifm">OVEREENKOMEND MET</text:p>
      <text:p text:style-name="ifm_p_ifm">TAZOBACTAM 250 mg/flacon</text:p>
      <text:p text:style-name="ifm_p_ifm">03-07-2023</text:p>
      <text:p text:style-name="ifm_p_ifm">Tillomed Pharma GmbH, Duitsland</text:p>
      <text:p text:style-name="ifm_p_ifm">MIAS Pharma Limited, Ierland</text:p>
      <text:p text:style-name="ifm_p_ifm">Kymos Pharma Services S.L., Spanje</text:p>
      <text:p text:style-name="ifm_p_ifm">Pharmadox Healthcare Ltd., Malta</text:p>
      <text:p text:style-name="ifm_p_mt.3.7mm_ifm">127865</text:p>
      <text:p text:style-name="ifm_p_ifm">UR</text:p>
      <text:p text:style-name="ifm_p_ifm">Piperacilline/Tazobactam Tillomed 4 g/0,5 g poeder voor oplossing voor infusie</text:p>
      <text:p text:style-name="ifm_p_ifm">PIPERACILLINE NATRIUM 0-WATER 4.169,87 mg/flacon</text:p>
      <text:p text:style-name="ifm_p_ifm">OVEREENKOMEND MET</text:p>
      <text:p text:style-name="ifm_p_ifm">PIPERACILLINE 0-WATER 4.000 mg/flacon</text:p>
      <text:p text:style-name="ifm_p_ifm">TAZOBACTAM NATRIUM 536,61 mg/flacon</text:p>
      <text:p text:style-name="ifm_p_ifm">OVEREENKOMEND MET</text:p>
      <text:p text:style-name="ifm_p_ifm">TAZOBACTAM 500 mg/flacon</text:p>
      <text:p text:style-name="ifm_p_ifm">03-07-2023</text:p>
      <text:p text:style-name="ifm_p_ifm">Tillomed Pharma GmbH, Duitsland</text:p>
      <text:p text:style-name="ifm_p_ifm">MIAS Pharma Limited, Ierland</text:p>
      <text:p text:style-name="ifm_p_ifm">Kymos Pharma Services S.L., Spanje</text:p>
      <text:p text:style-name="ifm_p_ifm">Pharmadox Healthcare Ltd., Malta</text:p>
      <text:p text:style-name="ifm_p_mt.3.7mm_ifm">127239</text:p>
      <text:p text:style-name="ifm_p_ifm">UR</text:p>
      <text:p text:style-name="ifm_p_ifm">Clopidogrel Amarox 75 mg, filmomhulde tabletten</text:p>
      <text:p text:style-name="ifm_p_ifm">CLOPIDOGRELWATERSTOFSULFAAT 97,9 mg/stuk</text:p>
      <text:p text:style-name="ifm_p_ifm">OVEREENKOMEND MET</text:p>
      <text:p text:style-name="ifm_p_ifm">CLOPIDOGREL 75 mg/stuk</text:p>
      <text:p text:style-name="ifm_p_ifm">04-07-2023</text:p>
      <text:p text:style-name="ifm_p_ifm">Amarox Pharma B.V., Nederland</text:p>
      <text:p text:style-name="ifm_p_ifm">Amarox Pharma B.V., Nederland</text:p>
      <text:p text:style-name="ifm_p_mt.3.7mm_ifm">129993</text:p>
      <text:p text:style-name="ifm_p_ifm">UR</text:p>
      <text:p text:style-name="ifm_p_ifm">Desmopressine 1A Pharma 120 microgram, tabletten voor sublinguaal gebruik</text:p>
      <text:p text:style-name="ifm_p_ifm">DESMOPRESSINEACETAAT 133 µg/stuk</text:p>
      <text:p text:style-name="ifm_p_ifm">OVEREENKOMEND MET</text:p>
      <text:p text:style-name="ifm_p_ifm">DESMOPRESSINE 120 µg/stuk</text:p>
      <text:p text:style-name="ifm_p_ifm">04-07-2023</text:p>
      <text:p text:style-name="ifm_p_ifm">1A Pharma GmbH, Duits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94</text:p>
      <text:p text:style-name="ifm_p_ifm">UR</text:p>
      <text:p text:style-name="ifm_p_ifm">Desmopressine 1A Pharma 240 microgram, tabletten voor sublinguaal gebruik</text:p>
      <text:p text:style-name="ifm_p_ifm">DESMOPRESSINEACETAAT 267 µg/stuk</text:p>
      <text:p text:style-name="ifm_p_ifm">OVEREENKOMEND MET</text:p>
      <text:p text:style-name="ifm_p_ifm">DESMOPRESSINE 240 µg/stuk</text:p>
      <text:p text:style-name="ifm_p_ifm">04-07-2023</text:p>
      <text:p text:style-name="ifm_p_ifm">1A Pharma GmbH, Duits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92</text:p>
      <text:p text:style-name="ifm_p_ifm">UR</text:p>
      <text:p text:style-name="ifm_p_ifm">Desmopressine 1A Pharma 60 microgram, tabletten voor sublinguaal gebruik</text:p>
      <text:p text:style-name="ifm_p_ifm">DESMOPRESSINEACETAAT 67 µg/stuk</text:p>
      <text:p text:style-name="ifm_p_ifm">OVEREENKOMEND MET</text:p>
      <text:p text:style-name="ifm_p_ifm">DESMOPRESSINE 60 µg/stuk</text:p>
      <text:p text:style-name="ifm_p_ifm">04-07-2023</text:p>
      <text:p text:style-name="ifm_p_ifm">1A Pharma GmbH, Duits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96</text:p>
      <text:p text:style-name="ifm_p_ifm">UR</text:p>
      <text:p text:style-name="ifm_p_ifm">Desmopressine Hexal 120 microgram, tabletten voor sublinguaal gebruik</text:p>
      <text:p text:style-name="ifm_p_ifm">DESMOPRESSINEACETAAT 133 µg/stuk</text:p>
      <text:p text:style-name="ifm_p_ifm">OVEREENKOMEND MET</text:p>
      <text:p text:style-name="ifm_p_ifm">DESMOPRESSINE 120 µg/stuk</text:p>
      <text:p text:style-name="ifm_p_ifm">04-07-2023</text:p>
      <text:p text:style-name="ifm_p_ifm">Hexal AG, Duits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97</text:p>
      <text:p text:style-name="ifm_p_ifm">UR</text:p>
      <text:p text:style-name="ifm_p_ifm">Desmopressine Hexal 240 microgram, tabletten voor sublinguaal gebruik</text:p>
      <text:p text:style-name="ifm_p_ifm">DESMOPRESSINEACETAAT 267 µg/stuk</text:p>
      <text:p text:style-name="ifm_p_ifm">OVEREENKOMEND MET</text:p>
      <text:p text:style-name="ifm_p_ifm">DESMOPRESSINE 240 µg/stuk</text:p>
      <text:p text:style-name="ifm_p_ifm">04-07-2023</text:p>
      <text:p text:style-name="ifm_p_ifm">Hexal AG, Duits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95</text:p>
      <text:p text:style-name="ifm_p_ifm">UR</text:p>
      <text:p text:style-name="ifm_p_ifm">Desmopressine Hexal 60 microgram, tabletten voor sublinguaal gebruik</text:p>
      <text:p text:style-name="ifm_p_ifm">DESMOPRESSINEACETAAT 67 µg/stuk</text:p>
      <text:p text:style-name="ifm_p_ifm">OVEREENKOMEND MET</text:p>
      <text:p text:style-name="ifm_p_ifm">DESMOPRESSINE 60 µg/stuk</text:p>
      <text:p text:style-name="ifm_p_ifm">04-07-2023</text:p>
      <text:p text:style-name="ifm_p_ifm">Hexal AG, Duits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88</text:p>
      <text:p text:style-name="ifm_p_ifm">UR</text:p>
      <text:p text:style-name="ifm_p_ifm">Desmopressine Sandoz 120 microgram, tabletten voor sublinguaal gebruik</text:p>
      <text:p text:style-name="ifm_p_ifm">DESMOPRESSINEACETAAT 133 µg/stuk</text:p>
      <text:p text:style-name="ifm_p_ifm">OVEREENKOMEND MET</text:p>
      <text:p text:style-name="ifm_p_ifm">DESMOPRESSINE 120 µg/stuk</text:p>
      <text:p text:style-name="ifm_p_ifm">07-07-2023</text:p>
      <text:p text:style-name="ifm_p_ifm">Sandoz B.V., Neder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89</text:p>
      <text:p text:style-name="ifm_p_ifm">UR</text:p>
      <text:p text:style-name="ifm_p_ifm">Desmopressine Sandoz 240 microgram, tabletten voor sublinguaal gebruik</text:p>
      <text:p text:style-name="ifm_p_ifm">DESMOPRESSINEACETAAT 267 µg/stuk</text:p>
      <text:p text:style-name="ifm_p_ifm">OVEREENKOMEND MET</text:p>
      <text:p text:style-name="ifm_p_ifm">DESMOPRESSINE 240 µg/stuk</text:p>
      <text:p text:style-name="ifm_p_ifm">07-07-2023</text:p>
      <text:p text:style-name="ifm_p_ifm">Sandoz B.V., Neder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9986</text:p>
      <text:p text:style-name="ifm_p_ifm">UR</text:p>
      <text:p text:style-name="ifm_p_ifm">Desmopressine Sandoz 60 microgram, tabletten voor sublinguaal gebruik</text:p>
      <text:p text:style-name="ifm_p_ifm">DESMOPRESSINEACETAAT 67 µg/stuk</text:p>
      <text:p text:style-name="ifm_p_ifm">OVEREENKOMEND MET</text:p>
      <text:p text:style-name="ifm_p_ifm">DESMOPRESSINE 60 µg/stuk</text:p>
      <text:p text:style-name="ifm_p_ifm">07-07-2023</text:p>
      <text:p text:style-name="ifm_p_ifm">Sandoz B.V., Nederland</text:p>
      <text:p text:style-name="ifm_p_ifm">Haupt Pharma Münster GmbH, Duitsland</text:p>
      <text:p text:style-name="ifm_p_ifm">Lek Pharmaceuticals d.d., Slovenië</text:p>
      <text:p text:style-name="ifm_p_ifm">Adalvo Limited, Malta</text:p>
      <text:p text:style-name="ifm_p_mt.3.7mm_ifm">128515</text:p>
      <text:p text:style-name="ifm_p_ifm">UAD</text:p>
      <text:p text:style-name="ifm_p_ifm">Kruidvat Clotrimazol 10 mg/g crème voor vaginaal gebruik</text:p>
      <text:p text:style-name="ifm_p_ifm">CLOTRIMAZOL 10 mg/g</text:p>
      <text:p text:style-name="ifm_p_ifm">13-07-2023</text:p>
      <text:p text:style-name="ifm_p_ifm">MAE Holding B.V., Nederland</text:p>
      <text:p text:style-name="ifm_p_ifm">MAE Holding B.V., Nederland</text:p>
      <text:p text:style-name="ifm_p_ifm">Laboratórios Basi – Indústria Farmacêutica, S.A., Portugal</text:p>
      <text:p text:style-name="ifm_p_mt.3.7mm_ifm">128061</text:p>
      <text:p text:style-name="ifm_p_ifm">UR</text:p>
      <text:p text:style-name="ifm_p_ifm">MEPICART 30 mg/ml oplossing voor injectie</text:p>
      <text:p text:style-name="ifm_p_ifm">MEPIVACAINEHYDROCHLORIDE 30 mg/ml</text:p>
      <text:p text:style-name="ifm_p_ifm">OVEREENKOMEND MET</text:p>
      <text:p text:style-name="ifm_p_ifm">MEPIVACAINE 26,1 mg/ml</text:p>
      <text:p text:style-name="ifm_p_ifm">13-07-2023</text:p>
      <text:p text:style-name="ifm_p_ifm">Inibsa Dental S.L.U., Spanje</text:p>
      <text:p text:style-name="ifm_p_ifm">Laboratorios Inibsa, S.A., Spanje</text:p>
      <text:p text:style-name="ifm_p_mt.3.7mm_ifm">131403</text:p>
      <text:p text:style-name="ifm_p_ifm">UAD</text:p>
      <text:p text:style-name="ifm_p_ifm">Etos Permetrine 50 mg/g, gel</text:p>
      <text:p text:style-name="ifm_p_ifm">PERMETHRINE 50 mg/g</text:p>
      <text:p text:style-name="ifm_p_ifm">14-07-2023</text:p>
      <text:p text:style-name="ifm_p_ifm">Teva Nederland B.V., Nederland</text:p>
      <text:p text:style-name="ifm_p_ifm">Sabiedriba ar ierobežotu atbildibu "LMP", Letland</text:p>
      <text:p text:style-name="ifm_p_mt.3.7mm_ifm">129475</text:p>
      <text:p text:style-name="ifm_p_ifm">UR</text:p>
      <text:p text:style-name="ifm_p_ifm">Sugammadex Kalceks 100 mg/ml oplossing voor injectie</text:p>
      <text:p text:style-name="ifm_p_ifm">SUGAMMADEX NATRIUM 108,8 mg/ml</text:p>
      <text:p text:style-name="ifm_p_ifm">OVEREENKOMEND MET</text:p>
      <text:p text:style-name="ifm_p_ifm">SUGAMMADEX 100 mg/ml</text:p>
      <text:p text:style-name="ifm_p_ifm">14-07-2023</text:p>
      <text:p text:style-name="ifm_p_ifm">AS Kalceks, Letland</text:p>
      <text:p text:style-name="ifm_p_ifm">AS Kalceks, Letland</text:p>
      <text:p text:style-name="ifm_p_mt.3.7mm_ifm">129970</text:p>
      <text:p text:style-name="ifm_p_ifm">UA-UAD</text:p>
      <text:p text:style-name="ifm_p_ifm">Ibuprofen Liquid caps 400 mg Teva, zachte capsules</text:p>
      <text:p text:style-name="ifm_p_ifm">IBUPROFEN 400 mg/stuk</text:p>
      <text:p text:style-name="ifm_p_ifm">17-07-2023</text:p>
      <text:p text:style-name="ifm_p_ifm">Teva B.V., Nederland</text:p>
      <text:p text:style-name="ifm_p_ifm">HC Clover Productos Y Servicios S.L., Spanje</text:p>
      <text:p text:style-name="ifm_p_mt.3.7mm_ifm">131428</text:p>
      <text:p text:style-name="ifm_p_ifm">UA-UAD</text:p>
      <text:p text:style-name="ifm_p_ifm">Ibuprofen SAM 400 mg, zachte capsules</text:p>
      <text:p text:style-name="ifm_p_ifm">IBUPROFEN 400 mg/stuk</text:p>
      <text:p text:style-name="ifm_p_ifm">20-07-2023</text:p>
      <text:p text:style-name="ifm_p_ifm">Nederlandse Service Apotheek Beheer B.V., Nederland</text:p>
      <text:p text:style-name="ifm_p_ifm">Stada Arzneimittel AG, Duitsland</text:p>
      <text:p text:style-name="ifm_p_ifm">Centrafarm Services B.V., Nederland</text:p>
      <text:p text:style-name="ifm_p_ifm">Clonmel Healthcare Limited, Ierland</text:p>
      <text:p text:style-name="ifm_p_mt.3.7mm_ifm">130017</text:p>
      <text:p text:style-name="ifm_p_ifm">UR</text:p>
      <text:p text:style-name="ifm_p_ifm">Lacosamide Vivanta 10 mg/ml oplossing voor infusie</text:p>
      <text:p text:style-name="ifm_p_ifm">LACOSAMIDE 10 mg/ml</text:p>
      <text:p text:style-name="ifm_p_ifm">20-07-2023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1415</text:p>
      <text:p text:style-name="ifm_p_ifm">UA-UAD</text:p>
      <text:p text:style-name="ifm_p_ifm">Albert Heijn Ibuprofen 400 mg, zachte capsules</text:p>
      <text:p text:style-name="ifm_p_ifm">IBUPROFEN 400 mg/stuk</text:p>
      <text:p text:style-name="ifm_p_ifm">24-07-2023</text:p>
      <text:p text:style-name="ifm_p_ifm">Healthypharm B.V., Nederland</text:p>
      <text:p text:style-name="ifm_p_ifm">Stada Arzneimittel AG, Duitsland</text:p>
      <text:p text:style-name="ifm_p_ifm">Centrafarm Services B.V., Nederland</text:p>
      <text:p text:style-name="ifm_p_ifm">Clonmel Healthcare Limited, Ierland</text:p>
      <text:p text:style-name="ifm_p_mt.3.7mm_ifm">127734</text:p>
      <text:p text:style-name="ifm_p_ifm">UR</text:p>
      <text:p text:style-name="ifm_p_ifm">Ipratropiumbromide/salbutamol Neutec 0,5 mg/2,5 mg per 2,5 ml verneveloplossing</text:p>
      <text:p text:style-name="ifm_p_ifm">IPRATROPIUMBROMIDE 1-WATER 0,21 mg/ml</text:p>
      <text:p text:style-name="ifm_p_ifm">OVEREENKOMEND MET</text:p>
      <text:p text:style-name="ifm_p_ifm">IPRATROPIUMBROMIDE 0-WATER 0,2 mg/ml</text:p>
      <text:p text:style-name="ifm_p_ifm">SALBUTAMOLSULFAAT 1,2 mg/ml</text:p>
      <text:p text:style-name="ifm_p_ifm">OVEREENKOMEND MET</text:p>
      <text:p text:style-name="ifm_p_ifm">SALBUTAMOL 1 mg/ml</text:p>
      <text:p text:style-name="ifm_p_ifm">24-07-2023</text:p>
      <text:p text:style-name="ifm_p_ifm">Neutec Inhaler Ireland Limited, Ierland</text:p>
      <text:p text:style-name="ifm_p_ifm">NextPharma Oy, Finland</text:p>
      <text:p text:style-name="ifm_p_mt.3.7mm_ifm">130427</text:p>
      <text:p text:style-name="ifm_p_ifm">UR</text:p>
      <text:p text:style-name="ifm_p_ifm">FEIBA 25 E/ml, poeder en oplosmidel voor oplossing voor infusie</text:p>
      <text:p text:style-name="ifm_p_ifm">PLASMAPROTEÏNEN MET FACTOR VIII INHIBITOR BYPASSACTIVITEIT (FEIBA NF) 500 E/flacon</text:p>
      <text:p text:style-name="ifm_p_ifm">25-07-2023</text:p>
      <text:p text:style-name="ifm_p_ifm">Baxalta Innovations GmbH, Oostenrijk</text:p>
      <text:p text:style-name="ifm_p_ifm">Takeda Manufacturing Austria AG, Oostenrijk</text:p>
      <text:p text:style-name="ifm_p_mt.3.7mm_ifm">130429</text:p>
      <text:p text:style-name="ifm_p_ifm">UR</text:p>
      <text:p text:style-name="ifm_p_ifm">FEIBA 50 E/ml, poeder en oplosmidel voor oplossing voor infusie</text:p>
      <text:p text:style-name="ifm_p_ifm">PLASMAPROTEÏNEN MET FACTOR VIII INHIBITOR BYPASSACTIVITEIT (FEIBA NF) 1.000 E/flacon</text:p>
      <text:p text:style-name="ifm_p_ifm">25-07-2023</text:p>
      <text:p text:style-name="ifm_p_ifm">Baxalta Innovations GmbH, Oostenrijk</text:p>
      <text:p text:style-name="ifm_p_ifm">Takeda Manufacturing Austria AG, Oostenrijk</text:p>
      <text:p text:style-name="ifm_p_mt.3.7mm_ifm">128087</text:p>
      <text:p text:style-name="ifm_p_ifm">UR</text:p>
      <text:p text:style-name="ifm_p_ifm">Adhesa 5 mg tabletten</text:p>
      <text:p text:style-name="ifm_p_ifm">DEXAMFETAMINESULFAAT 5 mg/stuk</text:p>
      <text:p text:style-name="ifm_p_ifm">OVEREENKOMEND MET</text:p>
      <text:p text:style-name="ifm_p_ifm">DEXAMFETAMINE 3,7 mg/stuk</text:p>
      <text:p text:style-name="ifm_p_ifm">27-07-2023</text:p>
      <text:p text:style-name="ifm_p_ifm">ACE Pharmaceuticals B.V., Nederland</text:p>
      <text:p text:style-name="ifm_p_ifm">ACE Pharmaceuticals B.V., Nederland</text:p>
      <text:p text:style-name="ifm_p_mt.3.7mm_ifm">129186</text:p>
      <text:p text:style-name="ifm_p_ifm">UR</text:p>
      <text:p text:style-name="ifm_p_ifm">Cholecalciferol PharmaMatch 10.000 IE, zachte capsules</text:p>
      <text:p text:style-name="ifm_p_ifm">CHOLECALCIFEROL 250 µg/stuk</text:p>
      <text:p text:style-name="ifm_p_ifm">SAMENSTELLING OVEREENKOMEND MET</text:p>
      <text:p text:style-name="ifm_p_ifm">CHOLECALCIFEROL 10.000 IE/stuk</text:p>
      <text:p text:style-name="ifm_p_ifm">27-07-2023</text:p>
      <text:p text:style-name="ifm_p_ifm">PharmaMatch B.V., Nederland</text:p>
      <text:p text:style-name="ifm_p_ifm">Qualimetrix S.A., Griekenland</text:p>
      <text:p text:style-name="ifm_p_mt.3.7mm_ifm">129188</text:p>
      <text:p text:style-name="ifm_p_ifm">UR</text:p>
      <text:p text:style-name="ifm_p_ifm">Cholecalciferol PharmaMatch 11.200 IE, zachte capsules</text:p>
      <text:p text:style-name="ifm_p_ifm">CHOLECALCIFEROL 280 µg/stuk</text:p>
      <text:p text:style-name="ifm_p_ifm">SAMENSTELLING OVEREENKOMEND MET</text:p>
      <text:p text:style-name="ifm_p_ifm">CHOLECALCIFEROL 11.200 IE/stuk</text:p>
      <text:p text:style-name="ifm_p_ifm">27-07-2023</text:p>
      <text:p text:style-name="ifm_p_ifm">PharmaMatch B.V., Nederland</text:p>
      <text:p text:style-name="ifm_p_ifm">Qualimetrix S.A., Griekenland</text:p>
      <text:p text:style-name="ifm_p_mt.3.7mm_ifm">129189</text:p>
      <text:p text:style-name="ifm_p_ifm">UR</text:p>
      <text:p text:style-name="ifm_p_ifm">Cholecalciferol PharmaMatch 20.000 IE, zachte capsules</text:p>
      <text:p text:style-name="ifm_p_ifm">CHOLECALCIFEROL 500 µg/stuk</text:p>
      <text:p text:style-name="ifm_p_ifm">SAMENSTELLING OVEREENKOMEND MET</text:p>
      <text:p text:style-name="ifm_p_ifm">CHOLECALCIFEROL 20.000 IE/stuk</text:p>
      <text:p text:style-name="ifm_p_ifm">27-07-2023</text:p>
      <text:p text:style-name="ifm_p_ifm">PharmaMatch B.V., Nederland</text:p>
      <text:p text:style-name="ifm_p_ifm">Qualimetrix S.A., Griekenland</text:p>
      <text:p text:style-name="ifm_p_mt.3.7mm_ifm">129190</text:p>
      <text:p text:style-name="ifm_p_ifm">UR</text:p>
      <text:p text:style-name="ifm_p_ifm">Cholecalciferol PharmaMatch 25.000 IE, zachte capsules</text:p>
      <text:p text:style-name="ifm_p_ifm">CHOLECALCIFEROL 625 µg/stuk</text:p>
      <text:p text:style-name="ifm_p_ifm">SAMENSTELLING OVEREENKOMEND MET</text:p>
      <text:p text:style-name="ifm_p_ifm">CHOLECALCIFEROL 25.000 IE/stuk</text:p>
      <text:p text:style-name="ifm_p_ifm">27-07-2023</text:p>
      <text:p text:style-name="ifm_p_ifm">PharmaMatch B.V., Nederland</text:p>
      <text:p text:style-name="ifm_p_ifm">Qualimetrix S.A., Griekenland</text:p>
      <text:p text:style-name="ifm_p_mt.3.7mm_ifm">129185</text:p>
      <text:p text:style-name="ifm_p_ifm">UR</text:p>
      <text:p text:style-name="ifm_p_ifm">Cholecalciferol PharmaMatch 5.600 IE, zachte capsules</text:p>
      <text:p text:style-name="ifm_p_ifm">CHOLECALCIFEROL 140 µg/stuk</text:p>
      <text:p text:style-name="ifm_p_ifm">SAMENSTELLING OVEREENKOMEND MET</text:p>
      <text:p text:style-name="ifm_p_ifm">CHOLECALCIFEROL 5.600 IE/stuk</text:p>
      <text:p text:style-name="ifm_p_ifm">27-07-2023</text:p>
      <text:p text:style-name="ifm_p_ifm">PharmaMatch B.V., Nederland</text:p>
      <text:p text:style-name="ifm_p_ifm">Qualimetrix S.A., Griekenland</text:p>
      <text:p text:style-name="ifm_p_mt.3.7mm_ifm">129191</text:p>
      <text:p text:style-name="ifm_p_ifm">UR</text:p>
      <text:p text:style-name="ifm_p_ifm">Cholecalciferol PharmaMatch 50.000 IE, zachte capsules</text:p>
      <text:p text:style-name="ifm_p_ifm">CHOLECALCIFEROL 1.250 µg/stuk</text:p>
      <text:p text:style-name="ifm_p_ifm">SAMENSTELLING OVEREENKOMEND MET</text:p>
      <text:p text:style-name="ifm_p_ifm">CHOLECALCIFEROL 50.000 IE/stuk</text:p>
      <text:p text:style-name="ifm_p_ifm">27-07-2023</text:p>
      <text:p text:style-name="ifm_p_ifm">PharmaMatch B.V., Nederland</text:p>
      <text:p text:style-name="ifm_p_ifm">Qualimetrix S.A., Griekenland</text:p>
      <text:p text:style-name="ifm_p_mt.3.7mm_ifm">129184</text:p>
      <text:p text:style-name="ifm_p_ifm">UR</text:p>
      <text:p text:style-name="ifm_p_ifm">Cholecalciferol PharmaMatch 800 IE, zachte capsules</text:p>
      <text:p text:style-name="ifm_p_ifm">CHOLECALCIFEROL 20 µg/stuk</text:p>
      <text:p text:style-name="ifm_p_ifm">SAMENSTELLING OVEREENKOMEND MET</text:p>
      <text:p text:style-name="ifm_p_ifm">CHOLECALCIFEROL 800 IE/stuk</text:p>
      <text:p text:style-name="ifm_p_ifm">27-07-2023</text:p>
      <text:p text:style-name="ifm_p_ifm">PharmaMatch B.V., Nederland</text:p>
      <text:p text:style-name="ifm_p_ifm">Qualimetrix S.A., Griekenland</text:p>
      <text:p text:style-name="ifm_p_mt.3.7mm_ifm">131735</text:p>
      <text:p text:style-name="ifm_p_ifm">UAD</text:p>
      <text:p text:style-name="ifm_p_ifm">Etos Noodanticonceptie Ulipristal 30 mg, filmomhulde tablet</text:p>
      <text:p text:style-name="ifm_p_ifm">ULIPRISTALACETAAT 30 mg/stuk</text:p>
      <text:p text:style-name="ifm_p_ifm">27-07-2023</text:p>
      <text:p text:style-name="ifm_p_ifm">Healthypharm B.V., Nederland</text:p>
      <text:p text:style-name="ifm_p_ifm">Stada Arzneimittel AG, Duitsland</text:p>
      <text:p text:style-name="ifm_p_ifm">Haupt Pharma Münster GmbH, Duitsland</text:p>
      <text:p text:style-name="ifm_p_ifm">STADA Arzneimittel GmbH, Oostenrijk</text:p>
      <text:p text:style-name="ifm_p_ifm">Centrafarm Services B.V., Nederland</text:p>
      <text:p text:style-name="ifm_p_mt.3.7mm_ifm">129202</text:p>
      <text:p text:style-name="ifm_p_ifm">UAD</text:p>
      <text:p text:style-name="ifm_p_ifm">Loperamide HCl Grindeks 2 mg harde capsules</text:p>
      <text:p text:style-name="ifm_p_ifm">LOPERAMIDEHYDROCHLORIDE 2 mg/stuk</text:p>
      <text:p text:style-name="ifm_p_ifm">OVEREENKOMEND MET</text:p>
      <text:p text:style-name="ifm_p_ifm">LOPERAMIDE 1,9 mg/stuk</text:p>
      <text:p text:style-name="ifm_p_ifm">27-07-2023</text:p>
      <text:p text:style-name="ifm_p_ifm">AS Grindeks, Letland</text:p>
      <text:p text:style-name="ifm_p_ifm">AS Grindeks, Letland</text:p>
      <text:p text:style-name="ifm_p_mt.3.7mm_ifm">130028</text:p>
      <text:p text:style-name="ifm_p_ifm">UR</text:p>
      <text:p text:style-name="ifm_p_ifm">Sugammadex Baxter 100 mg/ml oplossing voor injectie</text:p>
      <text:p text:style-name="ifm_p_ifm">SUGAMMADEX NATRIUM 108,8 mg/ml</text:p>
      <text:p text:style-name="ifm_p_ifm">OVEREENKOMEND MET</text:p>
      <text:p text:style-name="ifm_p_ifm">SUGAMMADEX 100 mg/ml</text:p>
      <text:p text:style-name="ifm_p_ifm">27-07-2023</text:p>
      <text:p text:style-name="ifm_p_ifm">Baxter B.V., Nederland</text:p>
      <text:p text:style-name="ifm_p_ifm">Solupharm Pharmazeutische Erzeugnisse GmbH, Duitsland</text:p>
      <text:p text:style-name="ifm_p_mt.3.7mm_ifm">130934</text:p>
      <text:p text:style-name="ifm_p_ifm">UR</text:p>
      <text:p text:style-name="ifm_p_ifm">Verorab, poeder en oplosmiddel voor suspensie voor injectie</text:p>
      <text:p text:style-name="ifm_p_ifm">GEÏNACTIVEERD RABIËSVIRUS, Stam WISTAR PM-W138 1503-3M 3,25 IE/stuk</text:p>
      <text:p text:style-name="ifm_p_ifm">27-07-2023</text:p>
      <text:p text:style-name="ifm_p_ifm">Sanofi Pasteur, Frankrijk</text:p>
      <text:p text:style-name="ifm_p_ifm">Sanofi Pasteur, Frankrijk</text:p>
      <text:p text:style-name="ifm_p_ifm">Sanofi-Aventis Zrt., Hongarije</text:p>
      <text:p text:style-name="ifm_p_ifm">Sanofi Pasteur S.A.(Val de Reuil), Frankrijk</text:p>
      <text:p text:style-name="ifm_p_mt.3.7mm_ifm">129293</text:p>
      <text:p text:style-name="ifm_p_ifm">UR</text:p>
      <text:p text:style-name="ifm_p_ifm">Azelastine/Fluticasonpropionaat CF 137 microgram/50 microgram per verstuiving, neusspray, suspensie</text:p>
      <text:p text:style-name="ifm_p_ifm">AZELASTINEHYDROCHLORIDE 1.000 mg/g</text:p>
      <text:p text:style-name="ifm_p_ifm">OVEREENKOMEND MET</text:p>
      <text:p text:style-name="ifm_p_ifm">AZELASTINE 0,913 mg/g</text:p>
      <text:p text:style-name="ifm_p_ifm">FLUTICASONPROPIONAAT 0,365 mg/g</text:p>
      <text:p text:style-name="ifm_p_ifm">31-07-2023</text:p>
      <text:p text:style-name="ifm_p_ifm">Centrafarm B.V., Nederland</text:p>
      <text:p text:style-name="ifm_p_ifm">Stada Arzneimittel AG, Duitsland</text:p>
      <text:p text:style-name="ifm_p_ifm">Elpen Pharmaceutical Co. Inc., Griekenland</text:p>
      <text:p text:style-name="ifm_p_ifm">Clonmel Healthcare Limited, Ierland</text:p>
      <text:p text:style-name="ifm_p_mt.3.7mm_ifm">129298</text:p>
      <text:p text:style-name="ifm_p_ifm">UR</text:p>
      <text:p text:style-name="ifm_p_ifm">Azelastine/Fluticasonpropionaat STADA 137 microgram/50 microgram per verstuiving, neusspray, suspensie</text:p>
      <text:p text:style-name="ifm_p_ifm">AZELASTINEHYDROCHLORIDE 1.000 mg/g</text:p>
      <text:p text:style-name="ifm_p_ifm">OVEREENKOMEND MET</text:p>
      <text:p text:style-name="ifm_p_ifm">AZELASTINE 0,913 mg/g</text:p>
      <text:p text:style-name="ifm_p_ifm">FLUTICASONPROPIONAAT 0,365 mg/g</text:p>
      <text:p text:style-name="ifm_p_ifm">31-07-2023</text:p>
      <text:p text:style-name="ifm_p_ifm">Stada Arzneimittel AG, Duitsland</text:p>
      <text:p text:style-name="ifm_p_ifm">Stada Arzneimittel AG, Duitsland</text:p>
      <text:p text:style-name="ifm_p_ifm">Elpen Pharmaceutical Co. Inc., Griekenland</text:p>
      <text:p text:style-name="ifm_p_ifm">Clonmel Healthcare Limited, Ierland</text:p>
      <text:p text:style-name="ifm_p_mt.3.7mm_ifm">126908</text:p>
      <text:p text:style-name="ifm_p_ifm">UR</text:p>
      <text:p text:style-name="ifm_p_ifm">Tigecycline Hikma 50 mg poeder voor oplossing voor infusie</text:p>
      <text:p text:style-name="ifm_p_ifm">TIGECYCLINE 50 mg/flacon</text:p>
      <text:p text:style-name="ifm_p_ifm">31-07-2023</text:p>
      <text:p text:style-name="ifm_p_ifm">Hikma Farmaceutica (Portugal), S.A., Portugal</text:p>
      <text:p text:style-name="ifm_p_ifm">SAG Manufacturing, S.L.U, Spanje</text:p>
      <text:p text:style-name="ifm_p_ifm">Pharmadox Healthcare Ltd., Malta</text:p>
      <text:p text:style-name="ifm_p_ifm">Galenicum Health S.L., Spanje</text:p>
      <text:p text:style-name="ifm_p_ifm">Hikma Italia S.P.A., Italië</text:p>
      <text:p text:style-name="ifm_p_mt.3.7mm_ifm">Lijst 848b – het College ter Beoordeling van Geneesmiddelen heeft de <text:span text:style-name="ifm_span_font.bold_ifm">parallelhandelsvergunningen</text:span> van de volgende geneesmiddelen in het register ingeschreven in juli 2023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31449//107234</text:p>
      <text:p text:style-name="ifm_p_ifm">UR</text:p>
      <text:p text:style-name="ifm_p_ifm">Liposic ooggel 2 mg/g</text:p>
      <text:p text:style-name="ifm_p_ifm">CARBOMEER 980 2 mg/g</text:p>
      <text:p text:style-name="ifm_p_ifm">03-07-2023</text:p>
      <text:p text:style-name="ifm_p_ifm">Liposic, ooggel 2 mg/g</text:p>
      <text:p text:style-name="ifm_p_ifm">Medcor Pharmaceuticals B.V., Nederland</text:p>
      <text:p text:style-name="ifm_p_ifm">Griekenland</text:p>
      <text:p text:style-name="ifm_p_mt.3.7mm_ifm">130474//114015</text:p>
      <text:p text:style-name="ifm_p_ifm">UR</text:p>
      <text:p text:style-name="ifm_p_ifm">Pentasa Compact 4 g, granulaat met verlengde afgifte</text:p>
      <text:p text:style-name="ifm_p_ifm">MESALAZINE 4.000 mg/stuk</text:p>
      <text:p text:style-name="ifm_p_ifm">03-07-2023</text:p>
      <text:p text:style-name="ifm_p_ifm">Pentasa Compact 4 g, granulaat met verlengde afgifte</text:p>
      <text:p text:style-name="ifm_p_ifm">Medcor Pharmaceuticals B.V., Nederland</text:p>
      <text:p text:style-name="ifm_p_ifm">Griekenland</text:p>
      <text:p text:style-name="ifm_p_mt.3.7mm_ifm">131410//123999</text:p>
      <text:p text:style-name="ifm_p_ifm">UR</text:p>
      <text:p text:style-name="ifm_p_ifm">Utrogestan 200 mg, zachte capsules voor vaginaal gebruik</text:p>
      <text:p text:style-name="ifm_p_ifm">PROGESTERON 200 mg/stuk</text:p>
      <text:p text:style-name="ifm_p_ifm">03-07-2023</text:p>
      <text:p text:style-name="ifm_p_ifm">Utrogestan 200 mg, zachte capsules voor vaginaal gebruik</text:p>
      <text:p text:style-name="ifm_p_ifm">Medcor Pharmaceuticals B.V., Nederland</text:p>
      <text:p text:style-name="ifm_p_ifm">Frankrijk</text:p>
      <text:p text:style-name="ifm_p_mt.3.7mm_ifm">131342//120011</text:p>
      <text:p text:style-name="ifm_p_ifm">UR</text:p>
      <text:p text:style-name="ifm_p_ifm">Brimonidinetartraat Medcor 2 mg/ml oogdruppels, oplossing in verpakking voor éénmalig gebruik</text:p>
      <text:p text:style-name="ifm_p_ifm">BRIMONIDINETARTRAAT 2 mg/ml</text:p>
      <text:p text:style-name="ifm_p_ifm">OVEREENKOMEND MET</text:p>
      <text:p text:style-name="ifm_p_ifm">BRIMONIDINE 1,3 mg/ml</text:p>
      <text:p text:style-name="ifm_p_ifm">04-07-2023</text:p>
      <text:p text:style-name="ifm_p_ifm">Brimonidine Stulln 2 mg/ml oogdruppels, oplossing in verpakking voor éénmalig gebruik</text:p>
      <text:p text:style-name="ifm_p_ifm">Medcor Pharmaceuticals B.V., Nederland</text:p>
      <text:p text:style-name="ifm_p_ifm">Spanje</text:p>
      <text:p text:style-name="ifm_p_mt.3.7mm_ifm">131084//06055</text:p>
      <text:p text:style-name="ifm_p_ifm">UR</text:p>
      <text:p text:style-name="ifm_p_ifm">Catapresan, oplossing voor injectie 0,150 mg/ml</text:p>
      <text:p text:style-name="ifm_p_ifm">CLONIDINEHYDROCHLORIDE 0,15 mg/ml</text:p>
      <text:p text:style-name="ifm_p_ifm">OVEREENKOMEND MET</text:p>
      <text:p text:style-name="ifm_p_ifm">CLONIDINE 0,13 mg/ml</text:p>
      <text:p text:style-name="ifm_p_ifm">04-07-2023</text:p>
      <text:p text:style-name="ifm_p_ifm">Catapresan, oplossing voor injectie 0,150 mg/ml</text:p>
      <text:p text:style-name="ifm_p_ifm">Medcor Pharmaceuticals B.V., Nederland</text:p>
      <text:p text:style-name="ifm_p_ifm">België</text:p>
      <text:p text:style-name="ifm_p_mt.3.7mm_ifm">131411//31958</text:p>
      <text:p text:style-name="ifm_p_ifm">UR</text:p>
      <text:p text:style-name="ifm_p_ifm">Coversyl arg 5 mg filmomhulde tabletten</text:p>
      <text:p text:style-name="ifm_p_ifm">PERINDOPRIL ARGININE 5 mg/stuk</text:p>
      <text:p text:style-name="ifm_p_ifm">OVEREENKOMEND MET</text:p>
      <text:p text:style-name="ifm_p_ifm">PERINDOPRIL 3,395 mg/stuk</text:p>
      <text:p text:style-name="ifm_p_ifm">04-07-2023</text:p>
      <text:p text:style-name="ifm_p_ifm">COVERSYL arg 5 mg, filmomhulde tabletten</text:p>
      <text:p text:style-name="ifm_p_ifm">Medcor Pharmaceuticals B.V., Nederland</text:p>
      <text:p text:style-name="ifm_p_ifm">Hongarije</text:p>
      <text:p text:style-name="ifm_p_mt.3.7mm_ifm">131550//121514</text:p>
      <text:p text:style-name="ifm_p_ifm">UR</text:p>
      <text:p text:style-name="ifm_p_ifm">Alutard SQ Berkpollen 100.000 SQ-E/ml, suspensie voor injectie</text:p>
      <text:p text:style-name="ifm_p_ifm">WATERIG EXTRACT VAN BETULA VERRUCOSA POLLEN 100.000 SQ-E/ml</text:p>
      <text:p text:style-name="ifm_p_ifm">10-07-2023</text:p>
      <text:p text:style-name="ifm_p_ifm">Alutard SQ Berkpollen 100.000 SQ-E/ml, suspensie voor injectie</text:p>
      <text:p text:style-name="ifm_p_ifm">Orifarm A/S, Denemarken</text:p>
      <text:p text:style-name="ifm_p_ifm">Denemarken</text:p>
      <text:p text:style-name="ifm_p_mt.3.7mm_ifm">131576//121482</text:p>
      <text:p text:style-name="ifm_p_ifm">UR</text:p>
      <text:p text:style-name="ifm_p_ifm">Alutard SQ Wespengif 100.000 SQ-E/ml, suspensie voor injectie</text:p>
      <text:p text:style-name="ifm_p_ifm">EXTRACT VAN HET GIF VAN VESPULA SP. 100.000 SQ-E/ml</text:p>
      <text:p text:style-name="ifm_p_ifm">10-07-2023</text:p>
      <text:p text:style-name="ifm_p_ifm">Alutard SQ Wespengif 100.000 SQ-E/ml, suspensie voor injectie</text:p>
      <text:p text:style-name="ifm_p_ifm">Orifarm A/S, Denemarken</text:p>
      <text:p text:style-name="ifm_p_ifm">Denemarken</text:p>
      <text:p text:style-name="ifm_p_mt.3.7mm_ifm">131421//127264</text:p>
      <text:p text:style-name="ifm_p_ifm">UR</text:p>
      <text:p text:style-name="ifm_p_ifm">Ursonorm 400 mg filmomhulde tabletten</text:p>
      <text:p text:style-name="ifm_p_ifm">URSODEOXYCHOLZUUR-- 400 mg/stuk</text:p>
      <text:p text:style-name="ifm_p_ifm">10-07-2023</text:p>
      <text:p text:style-name="ifm_p_ifm">Ursonorm 400 mg filmomhulde tabletten</text:p>
      <text:p text:style-name="ifm_p_ifm">Medcor Pharmaceuticals B.V., Nederland</text:p>
      <text:p text:style-name="ifm_p_ifm">Duitsland</text:p>
      <text:p text:style-name="ifm_p_mt.3.7mm_ifm">127213//13761</text:p>
      <text:p text:style-name="ifm_p_ifm">UR</text:p>
      <text:p text:style-name="ifm_p_ifm">Bactroban 2% Neuszalf 20 mg/g</text:p>
      <text:p text:style-name="ifm_p_ifm">MUPIROCINE CALCIUM 2-WATER 21,5 mg/g</text:p>
      <text:p text:style-name="ifm_p_ifm">OVEREENKOMEND MET</text:p>
      <text:p text:style-name="ifm_p_ifm">MUPIROCINE 20 mg/g</text:p>
      <text:p text:style-name="ifm_p_ifm">11-07-2023</text:p>
      <text:p text:style-name="ifm_p_ifm">Bactroban 2% Neuszalf 20 mg/g</text:p>
      <text:p text:style-name="ifm_p_ifm">Medcor Pharmaceuticals B.V., Nederland</text:p>
      <text:p text:style-name="ifm_p_ifm">Griekenland</text:p>
      <text:p text:style-name="ifm_p_mt.3.7mm_ifm">126982//13761</text:p>
      <text:p text:style-name="ifm_p_ifm">UR</text:p>
      <text:p text:style-name="ifm_p_ifm">Bactroban Neuszalf 20 mg/g</text:p>
      <text:p text:style-name="ifm_p_ifm">MUPIROCINE CALCIUM 2-WATER 21,5 mg/g</text:p>
      <text:p text:style-name="ifm_p_ifm">OVEREENKOMEND MET</text:p>
      <text:p text:style-name="ifm_p_ifm">MUPIROCINE 20 mg/g</text:p>
      <text:p text:style-name="ifm_p_ifm">11-07-2023</text:p>
      <text:p text:style-name="ifm_p_ifm">Bactroban 2% Neuszalf 20 mg/g</text:p>
      <text:p text:style-name="ifm_p_ifm">Euro Registratie Collectief B.V., Nederland</text:p>
      <text:p text:style-name="ifm_p_ifm">Griekenland</text:p>
      <text:p text:style-name="ifm_p_mt.3.7mm_ifm">131185//126673</text:p>
      <text:p text:style-name="ifm_p_ifm">UR</text:p>
      <text:p text:style-name="ifm_p_ifm">Levosert afleveringsysteem voor intra-uterien gebruik 20 microgram/24 uur</text:p>
      <text:p text:style-name="ifm_p_ifm">LEVONORGESTREL 52 mg/stuk</text:p>
      <text:p text:style-name="ifm_p_ifm">12-07-2023</text:p>
      <text:p text:style-name="ifm_p_ifm">Levosert afleveringsysteem voor intra-uterien gebruik 20 microgram/24 uur</text:p>
      <text:p text:style-name="ifm_p_ifm">Medcor Pharmaceuticals B.V., Nederland</text:p>
      <text:p text:style-name="ifm_p_ifm">Portugal</text:p>
      <text:p text:style-name="ifm_p_mt.3.7mm_ifm">131531//03964</text:p>
      <text:p text:style-name="ifm_p_ifm">UR</text:p>
      <text:p text:style-name="ifm_p_ifm">Ultracortenol, oogzalf 5 mg/g</text:p>
      <text:p text:style-name="ifm_p_ifm">PREDNISOLON PIVALAAT 5 mg/g</text:p>
      <text:p text:style-name="ifm_p_ifm">13-07-2023</text:p>
      <text:p text:style-name="ifm_p_ifm">Ultracortenol, oogzalf 5 mg/g</text:p>
      <text:p text:style-name="ifm_p_ifm">Medcor Pharmaceuticals B.V., Nederland</text:p>
      <text:p text:style-name="ifm_p_ifm">Noorwegen</text:p>
      <text:p text:style-name="ifm_p_mt.3.7mm_ifm">131579//19117</text:p>
      <text:p text:style-name="ifm_p_ifm">UR</text:p>
      <text:p text:style-name="ifm_p_ifm">Lamictal Dispers 100 mg, kauwtabletten/dispergeerbare tabletten</text:p>
      <text:p text:style-name="ifm_p_ifm">LAMOTRIGINE 100 mg/stuk</text:p>
      <text:p text:style-name="ifm_p_ifm">18-07-2023</text:p>
      <text:p text:style-name="ifm_p_ifm">Lamictal Dispers 100 mg, kauwtabletten/dispergeerbare tabletten</text:p>
      <text:p text:style-name="ifm_p_ifm">Medcor Pharmaceuticals B.V., Nederland</text:p>
      <text:p text:style-name="ifm_p_ifm">Slowakije</text:p>
      <text:p text:style-name="ifm_p_mt.3.7mm_ifm">131546//20927</text:p>
      <text:p text:style-name="ifm_p_ifm">UR</text:p>
      <text:p text:style-name="ifm_p_ifm">Lamictal Dispers 200 mg, kauwtabletten/dispergeerbare tabletten</text:p>
      <text:p text:style-name="ifm_p_ifm">LAMOTRIGINE 200 mg/stuk</text:p>
      <text:p text:style-name="ifm_p_ifm">18-07-2023</text:p>
      <text:p text:style-name="ifm_p_ifm">Lamictal Dispers 200 mg, kauwtabletten/dispergeerbare tabletten</text:p>
      <text:p text:style-name="ifm_p_ifm">Medcor Pharmaceuticals B.V., Nederland</text:p>
      <text:p text:style-name="ifm_p_ifm">Noorwegen</text:p>
      <text:p text:style-name="ifm_p_mt.3.7mm_ifm">131537//11473</text:p>
      <text:p text:style-name="ifm_p_ifm">UR</text:p>
      <text:p text:style-name="ifm_p_ifm">Utrogestan 100 mg, capsules</text:p>
      <text:p text:style-name="ifm_p_ifm">PROGESTERON 100 mg/stuk</text:p>
      <text:p text:style-name="ifm_p_ifm">18-07-2023</text:p>
      <text:p text:style-name="ifm_p_ifm">Utrogestan, capsules 100 mg</text:p>
      <text:p text:style-name="ifm_p_ifm">Medcor Pharmaceuticals B.V., Nederland</text:p>
      <text:p text:style-name="ifm_p_ifm">Frankrijk</text:p>
      <text:p text:style-name="ifm_p_mt.3.7mm_ifm">131580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24-07-2023</text:p>
      <text:p text:style-name="ifm_p_ifm">Engerix-B 20 microgram/1 ml, suspensie voor injectie</text:p>
      <text:p text:style-name="ifm_p_ifm">Medcor Pharmaceuticals B.V., Nederland</text:p>
      <text:p text:style-name="ifm_p_ifm">Frankrijk</text:p>
      <text:p text:style-name="ifm_p_mt.3.7mm_ifm">131437//121012</text:p>
      <text:p text:style-name="ifm_p_ifm">UR</text:p>
      <text:p text:style-name="ifm_p_ifm">Vesolox 1 mg/ml oplossing voor intravesicaal gebruik 1 mg/ml, intravesicale oplossing</text:p>
      <text:p text:style-name="ifm_p_ifm">OXYBUTYNINEHYDROCHLORIDE 1 mg/ml</text:p>
      <text:p text:style-name="ifm_p_ifm">OVEREENKOMEND MET</text:p>
      <text:p text:style-name="ifm_p_ifm">OXYBUTYNINE 0,9 mg/ml</text:p>
      <text:p text:style-name="ifm_p_ifm">24-07-2023</text:p>
      <text:p text:style-name="ifm_p_ifm">VESOLOX 1 mg/ml oplossing voor intravesicaal gebruik</text:p>
      <text:p text:style-name="ifm_p_ifm">Medcor Pharmaceuticals B.V., Nederland</text:p>
      <text:p text:style-name="ifm_p_ifm">Duitsland</text:p>
      <text:p text:style-name="ifm_p_mt.3.7mm_ifm">131627//13761</text:p>
      <text:p text:style-name="ifm_p_ifm">UR</text:p>
      <text:p text:style-name="ifm_p_ifm">Bactroban 2% Neuszalf 20 mg/g</text:p>
      <text:p text:style-name="ifm_p_ifm">MUPIROCINE CALCIUM 2-WATER 21,5 mg/g</text:p>
      <text:p text:style-name="ifm_p_ifm">OVEREENKOMEND MET</text:p>
      <text:p text:style-name="ifm_p_ifm">MUPIROCINE 20 mg/g</text:p>
      <text:p text:style-name="ifm_p_ifm">25-07-2023</text:p>
      <text:p text:style-name="ifm_p_ifm">Bactroban 2% Neuszalf 20 mg/g</text:p>
      <text:p text:style-name="ifm_p_ifm">Originalis B.V., Nederland</text:p>
      <text:p text:style-name="ifm_p_ifm">Griekenland</text:p>
      <text:p text:style-name="ifm_p_mt.3.7mm_ifm">129261//31138</text:p>
      <text:p text:style-name="ifm_p_ifm">UR</text:p>
      <text:p text:style-name="ifm_p_ifm">Triptoreline BModesto 11,25 mg, poeder en oplosmiddel voor suspensie voor injectie met verlengde afgifte</text:p>
      <text:p text:style-name="ifm_p_ifm">TRIPTORELINEPAMOAAT 14,58 mg/flacon</text:p>
      <text:p text:style-name="ifm_p_ifm">OVEREENKOMEND MET</text:p>
      <text:p text:style-name="ifm_p_ifm">TRIPTORELINE 11,25 mg/flacon</text:p>
      <text:p text:style-name="ifm_p_ifm">25-07-2023</text:p>
      <text:p text:style-name="ifm_p_ifm">Pamorelin 11,25 mg, poeder en oplosmiddel voor suspensie voor injectie, met verlengde afgifte</text:p>
      <text:p text:style-name="ifm_p_ifm">BModesto B.V., Nederland</text:p>
      <text:p text:style-name="ifm_p_ifm">Roemenië</text:p>
      <text:p text:style-name="ifm_p_mt.3.7mm_ifm">130560//107243</text:p>
      <text:p text:style-name="ifm_p_ifm">UR</text:p>
      <text:p text:style-name="ifm_p_ifm">Flutiform 250 microgram / 10 microgram / dosis aërosol, suspensie</text:p>
      <text:p text:style-name="ifm_p_ifm">FLUTICASONPROPIONAAT 250 µg/dosis</text:p>
      <text:p text:style-name="ifm_p_ifm">FORMOTEROLFUMARAAT 2-WATER 10 µg/dosis</text:p>
      <text:p text:style-name="ifm_p_ifm">OVEREENKOMEND MET</text:p>
      <text:p text:style-name="ifm_p_ifm">FORMOTEROL 8,2 µg/dosis</text:p>
      <text:p text:style-name="ifm_p_ifm">26-07-2023</text:p>
      <text:p text:style-name="ifm_p_ifm">Flutiform 250 microgram / 10 microgram / dosis aërosol, suspensie</text:p>
      <text:p text:style-name="ifm_p_ifm">Originalis B.V., Nederland</text:p>
      <text:p text:style-name="ifm_p_ifm">Tsjechië</text:p>
      <text:p text:style-name="ifm_p_mt.3.7mm_ifm">130191//16681</text:p>
      <text:p text:style-name="ifm_p_ifm">UR</text:p>
      <text:p text:style-name="ifm_p_ifm">Mirena, IUD 20 microgram/24 uur</text:p>
      <text:p text:style-name="ifm_p_ifm">LEVONORGESTREL 52 mg/stuk</text:p>
      <text:p text:style-name="ifm_p_ifm">27-07-2023</text:p>
      <text:p text:style-name="ifm_p_ifm">Mirena, IUD 20 microgram/24 uur</text:p>
      <text:p text:style-name="ifm_p_ifm">Euro Registratie Collectief B.V., Nederland</text:p>
      <text:p text:style-name="ifm_p_ifm">Spanje</text:p>
      <text:p text:style-name="ifm_p_mt.3.7mm_ifm">131586//121497</text:p>
      <text:p text:style-name="ifm_p_ifm">UR</text:p>
      <text:p text:style-name="ifm_p_ifm">Alizem 10 mg zachte capsules</text:p>
      <text:p text:style-name="ifm_p_ifm">ALITRETINOÏNE 10 mg/stuk</text:p>
      <text:p text:style-name="ifm_p_ifm">28-07-2023</text:p>
      <text:p text:style-name="ifm_p_ifm">Alizem 10 mg zachte capsules</text:p>
      <text:p text:style-name="ifm_p_ifm">Medcor Pharmaceuticals B.V., Nederland</text:p>
      <text:p text:style-name="ifm_p_ifm">Frankrijk</text:p>
      <text:p text:style-name="ifm_p_mt.3.7mm_ifm">130657//100059</text:p>
      <text:p text:style-name="ifm_p_ifm">UR</text:p>
      <text:p text:style-name="ifm_p_ifm">Salofalk 1,5 g Granu-Stix, maagsapresistent granulaat met verlengde afgifte</text:p>
      <text:p text:style-name="ifm_p_ifm">MESALAZINE 1,5 g/stuk</text:p>
      <text:p text:style-name="ifm_p_ifm">31-07-2023</text:p>
      <text:p text:style-name="ifm_p_ifm">Salofalk 1,5g Granu-Stix, granulaat met verlengde afgifte</text:p>
      <text:p text:style-name="ifm_p_ifm">Medcor Pharmaceuticals B.V., Nederland</text:p>
      <text:p text:style-name="ifm_p_ifm">Tsjech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827</text:span><text:tab/>7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827</text:span><text:tab/>7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Inschrijvingen enkelvoudig en parallel juli 2023</dc:title>
    <meta:user-defined meta:name="OVERHEID.ZelfstandigBestuursorgaan/DC.creator">College ter Beoordeling van Geneesmiddelen</meta:user-defined>
    <meta:user-defined meta:name="OVERHEIDop.configuratie">https://repository.officiele-overheidspublicaties.nl/MasterConfiguraties/MC-OEP-StcrtRegmutRegGeneesmiddelen-Web/1.6/xml/MC-OEP-StcrtRegmutRegGeneesmiddelen-Web.xml</meta:user-defined>
    <meta:user-defined meta:name="OVERHEIDop.steltVast"/>
    <meta:user-defined meta:name="OVERHEIDop.StcrtID/DC.identifier">stcrt-2023-24827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2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uli 2023</meta:user-defined>
    <meta:user-defined meta:name="DCTERMS.W3CDTF/DCTERMS.available">2023-09-07</meta:user-defined>
  </office:meta>
</office:document-meta>
</file>