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september 2023, nr. 2023-0000551615, tot wijziging
van de Regeling kenbaarheid publiekrechtelijke beperkingen onroerende zaken in
verband met de invoering van de Omgevingswet</text:h>
      <text:p text:style-name="ifm_p_mt.3.7mm_ifm">De Minister van Binnenlandse Zaken en Koninkrijksrelaties,</text:p>
      <text:p text:style-name="ifm_p_mt.3.7mm_ifm">Gelet op artikel 15, vijfde lid, aanhef en
onder a, van de Wet kenbaarheid publiekrechtelijke beperkingen onroerende
zaken;</text:p>
      <text:p text:style-name="ifm_p_mt.3.7mm_indent.0mm_ifm">BESLUIT:</text:p>
      <text:h text:style-name="ifm_p_font.bold_mt.5.08mm_page.keep-with-next_ifm" text:outline-level="2">ARTIKEL<text:s/>I<text:s/></text:h>
      <text:p text:style-name="ifm_p_font.roman_mt.4.23mm_ifm">De Regeling kenbaarheid publiekrechtelijke beperkingen
onroerende zaken wordt als volgt gewijzigd:</text:p>
      <text:p text:style-name="ifm_p_mt.3.7mm_indent.no_ifm">A</text:p>
      <text:p text:style-name="ifm_p_mt.3.7mm_ifm">Artikel 8 komt te luiden:</text:p>
      <text:section text:style-name="ifm_sect_mleft.5.1mm_ifm" text:name="d15e56">
        <text:h text:style-name="ifm_p_font.bold_mt.5.08mm_page.keep-with-next_ifm" text:outline-level="2">Artikel<text:s/>8<text:s/></text:h>
        <text:p text:style-name="ifm_p_mt.4.23mm_ifm">Deze regeling zoals deze luidde voor de inwerkingtreding van de
Omgevingswet, blijft tot het in artikel 22.4 van de Omgevingswet bedoelde
tijdstip van toepassing op een beperkingenbesluit als bedoeld in artikel 2,
eerste lid, van het Aanwijzingsbesluit Wet kenbaarheid publiekrechtelijke
beperkingen onroerende zaken in samenhang met het onderdeel van de bijlage bij
dat artikellid met de vermelding van artikel 149 van de Gemeentewet en de
daarbij behorende beschrijving onder de categorie Gemeentewet, zoals dat
onderdeel luidde voor de inwerkingtreding van de Omgevingswet.</text:p>
      </text:section>
      <text:p text:style-name="ifm_p_mt.3.7mm_indent.no_ifm">B</text:p>
      <text:p text:style-name="ifm_p_mt.3.7mm_ifm">Bijlage I wordt als volgt gewijzigd:</text:p>
      <text:p text:style-name="ifm_p_mt.3.7mm_ifm">1.<text:s/>Het opschrift komt te luiden:</text:p>
      <text:section text:style-name="ifm_sect_mleft.5.1mm_ifm" text:name="d15e73">
        <text:h text:style-name="ifm_p_font.bold_mt.5.08mm_page.keep-with-next_ifm" text:outline-level="4">BIJLAGE<text:s/>I<text:s/>BIJ ARTIKEL 2</text:h>
        <text:p text:style-name="ifm_p_mt.4.23mm_ifm"><text:span text:style-name="ifm_span_font.bold_mt.4.23mm_ifm">Toegestane objecttypen uit de in artikel 2 genoemde
basisregistraties</text:span></text:p>
      </text:section>
      <text:p text:style-name="ifm_p_mt.3.7mm_ifm">2.<text:s/>In het opschrift van de rechter kolom in de bijlage wordt
‘<text:span text:style-name="ifm_span_font.bold_ifm">Toegelaten</text:span>’ vervangen door ‘<text:span text:style-name="ifm_span_font.bold_ifm">Toegestaan</text:span>’.</text:p>
      <text:p text:style-name="ifm_p_mt.3.7mm_indent.no_ifm"> C</text:p>
      <text:p text:style-name="ifm_p_mt.3.7mm_ifm">Bijlage II komt te luiden:</text:p>
      <text:section text:style-name="ifm_sect_mleft.5.1mm_ifm" text:name="d15e98">
        <text:h text:style-name="ifm_p_font.bold_mt.5.08mm_page.keep-with-next_ifm" text:outline-level="4">BIJLAGE<text:s/>II<text:s/>BIJ ARTIKEL 2</text:h>
        <text:p text:style-name="ifm_p_mt.4.23mm_ifm"><text:span text:style-name="ifm_span_font.bold_mt.4.23mm_ifm">Toegestane werkingsgebieden per soort
beslui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padding-top.top.pleft.pright" table:number-rows-spanned="2">
              <text:p text:style-name="text.cell.7.left"><text:span text:style-name="ifm_span_font.bold_ifm">Beperkingenbesluiten als genoemd in artikel 1, onder b,
van de wet en aangewezen op grond van artikel 2, eerste lid, van de
wet</text:span></text:p>
            </table:table-cell>
            <table:table-cell table:style-name="table.cell.border-top.border-bottom.border-right.padding-top.top.pleft.pright" table:number-columns-spanned="4">
              <text:p text:style-name="text.cell.7.left"><text:span text:style-name="ifm_span_font.bold_ifm">Toegestaan werkingsgebied</text:span></text:p>
            </table:table-cell>
          </table:table-row>
          <table:table-row>
            <table:table-cell table:style-name="table.cell.border-bottom.border-left.padding-top.top.pleft.pright">
              <text:p text:style-name="text.cell.7.left"><text:span text:style-name="ifm_span_font.bold_ifm">BRK ID</text:span></text:p>
            </table:table-cell>
            <table:table-cell table:style-name="table.cell.border-bottom.padding-top.top.pleft.pright">
              <text:p text:style-name="text.cell.7.left"><text:span text:style-name="ifm_span_font.bold_ifm">BAG ID</text:span></text:p>
            </table:table-cell>
            <table:table-cell table:style-name="table.cell.border-bottom.padding-top.top.pleft.pright">
              <text:p text:style-name="text.cell.7.left"><text:span text:style-name="ifm_span_font.bold_ifm">BGT ID</text:span></text:p>
            </table:table-cell>
            <table:table-cell table:style-name="table.cell.border-bottom.border-right.padding-top.top.pleft.pright">
              <text:p text:style-name="text.cell.7.left"><text:span text:style-name="ifm_span_font.bold_ifm">Geometrie</text:span></text:p>
            </table:table-cell>
          </table:table-row>
          <table:table-row>
            <table:table-cell table:style-name="table.cell.border-bottom.border-left.padding-top.top.pleft.pright">
              <text:p text:style-name="text.cell.7.left"><text:span text:style-name="ifm_span_font.bold_ifm">Gemeentewe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174a) besluit van de burgemeester tot het sluiten van een woning,
een niet voor het publiek toegankelijk lokaal of een bij die woning of dat
lokaal behorend erf;</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222, zoals dit artikel vanaf 1 januari 1995 luidt) gemeentelijk
bekostigingsbesluit strekkend tot het heffen van een gemeentelijke
baatbelasting krachtens verordening;</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222, zoals dit artikel vanaf 1 januari 1995 luidt, juncto artikel
216) vaststelling verordening tot het heffen van een gemeentelijke
baatbelasting.</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Wet agrarisch grondverkeer</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7) aanwijzing als landgoed door de Minister van Onderwijs, Cultuur
en Wetenschap in overeenstemming met de Minister van Landbouw, Natuur en
Voedselkwaliteit;</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37, derde lid) vestiging van een voorkeursrecht bij koninklijk
beslui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Erfgoedwe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1, onderdeel b, sub 2<text:span text:style-name="ifm_span_font.superscript_ifm">o</text:span>, van de wet) een toezending van
een ontwerpbesluit door de Minister van Onderwijs, Cultuur en Wetenschap als
bedoeld in artikel 3.2, eerste lid, van de Erfgoedwet, in samenhang met artikel
3:13, eerste lid, van de Algemene wet bestuursrech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 onderdeel b, sub 3<text:span text:style-name="ifm_span_font.superscript_ifm">o</text:span>, van de wet) een afschrift van
een inschrijving door de Minister van Onderwijs, Cultuur en Wetenschap van een
als rijksmonument aangewezen monument of archeologisch monument in het
rijksmonumentenregister, bedoeld in artikel 1.1 van de Erfgoedwe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Opiumwe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13b, eerste lid) besluit van de burgemeester tot oplegging van een
last onder bestuursdwang, indien dat besluit strekt tot sluiting van het
betreffende objec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Huisvestingswet 2014</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en 4 en 22) vaststelling huisvestingsverordening (aanwijzing
categorie gebouwen waarvoor het in artikel 22 bedoelde vergunningenstelsel
inzake splitsing in appartementsrechten geld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Omgevingswe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2.43, eerste lid, in samenhang met artikel 3.53, derde en vierde
lid, onder a tot en met c, van het Besluit kwaliteit leefomgeving) besluit van
het bevoegd gezag om geen of minder geluidwerende maatregelen aan een
geluidgevoelig gebouw te treff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2.43, eerste lid, in samenhang met artikel 3.54 van het Besluit
kwaliteit leefomgeving) besluit van het bevoegd gezag om een besluit tot het
treffen van geluidwerende maatregelen aan een geluidgevoelig gebouw te wijzigen
in een besluit om geen geluidwerende maatregelen aan dat gebouw te
treff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2.44, eerste lid) door de Minister van Landbouw, Natuur en
Voedselkwaliteit als Natura 2000-gebied aangewezen gebied;</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2.44, tweede lid) door de Minister van Landbouw, Natuur en
Voedselkwaliteit als bijzonder nationaal natuurgebied aangewezen gebied;</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in samenhang met een algemene regel als bedoeld in paragraaf
4.1.1) door het bevoegd gezag in verband met een archeologische toevalsvondst
van algemeen belang gesteld maatwerkvoorschrift tot het opleggen van een
daarbij omschreven plicht;</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in samenhang met artikel 11.128 van het Besluit activiteiten
leefomgeving) door het bevoegd gezag gesteld maatwerkvoorschrift tot het
opleggen van een verbod om een houtopstand te vellen;</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in samenhang met artikel 3.7, tweede lid, van het Besluit
bouwwerken leefomgeving) door het bevoegd gezag gesteld maatwerkvoorschrift tot
het opleggen van een plicht tot het treffen van voorzieningen aan een bestaand
bouwwerk tot op ten hoogste nieuwbouwniveau;</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eerste lid, in samenhang met artikel 5.23a, aanhef en onder
b, van het Besluit bouwwerken leefomgeving) door het bevoegd gezag gesteld
maatwerkvoorschrift bij wijziging van een gebruiksfunctie van een bouwwerk of
een gedeelte daarvan inhoudende dat de waarde, bedoeld in artikel 5.23, eerste
lid, van het Besluit bouwwerken leefomgeving, wordt versoepeld tot ten hoogste
38 dB;</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in samenhang met in het omgevingsplan gestelde regels) door
het bevoegd gezag op grond van het omgevingsplan gesteld maatwerkvoorschrift
tot het opleggen van een plicht tot het treffen van voorzieningen aan een
bouwwerk om dat in overeenstemming te brengen met regels in het omgevingsplan
over het uiterlijk van bouwwerk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4.5 in samenhang met in het omgevingsplan gestelde regels) door
het bevoegd gezag op grond van het omgevingsplan gesteld maatwerkvoorschrift
tot het opleggen van een plicht gebruiksbeperkingen in acht te nemen of
nazorgmaatregelen te treffen na het saneren van de bodem;</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5.34) door het bevoegd gezag aan een omgevingsvergunning verbonden
voorschrift tot het opleggen van een plicht gebruiksbeperkingen in acht te
nemen of nazorgmaatregelen te treffen na het saneren van de bodem;</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5.40, eerste lid, aanhef en onder a) door het bevoegd gezag in
verband met een archeologische toevalsvondst van algemeen belang gewijzigde
voorschriften van een omgevingsvergunning;</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3, eerste lid) door de Minister van Infrastructuur en
Waterstaat opgelegde gedoogplicht voor het tot stand brengen of opruimen van
een werk voor infrastructuur of water;</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3, tweede lid) door het dagelijks bestuur van een waterschap
opgelegde gedoogplicht voor het tot stand brengen of opruimen van een werk ter
uitvoering van een projectbesluit waarop artikel 5.46, tweede lid, van de
Omgevingswet van toepassing is;</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3b) door het college van burgemeester en wethouders opgelegde
gedoogplicht voor het verrichten van onderzoek of de uitvoering van maatregelen
in verband met nazorg van de bodem;</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4) door de Minister van Infrastructuur en Waterstaat opgelegde
gedoogplicht voor het tot stand brengen of opruimen van een werk voor energie
of mijnbouw;</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5) door de Minister van Infrastructuur en Waterstaat opgelegde
gedoogplicht voor het tot stand brengen of opruimen van werken voor
grenswateren als bedoeld in artikel 1 van de Uitvoeringswet Nederlands-Duits
Grensverdrag;</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6, eerste lid, of het eerste lid in samenhang met het derde
lid) door de Minister van Infrastructuur en Waterstaat of gedeputeerde staten
opgelegde gedoogplicht voor het verrichten van onderzoek op een locatie in
verband met een omgevingsvergunning voor een ontgrondingsactiviteit of een
aanvraag om een dergelijke vergunning;</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6, tweede lid, of het tweede lid in samenhang met het derde
lid) door de Minister van Infrastructuur en Waterstaat of gedeputeerde staten
op verzoek van de aanvrager of houder van een omgevingsvergunning opgelegde
gedoogplicht voor het verrichten van onderzoek en voor het aanbrengen, in stand
houden, onderhouden, gebruiken en verwijderen van de voor dat onderzoek
benodigde middelen als dat voor de ontgrondingsactiviteit nodig is;</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7, eerste lid) door de beheerder opgelegde gedoogplicht voor
het verrichten van onderzoek in verband met een omgevingsvergunning voor een
wateractiviteit of ter voldoening aan een andere in het kader van het
waterbeheer op grond van de Omgevingswet, een waterschapsverordening of
omgevingsverordening op hem rustende plicht;</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7, tweede lid) door de beheerder opgelegde gedoogplicht voor
het op of in gronden verrichten van onderzoek en daarmee verband houdende
activiteiten in verband met een waterstaatswerk of voor de aanleg of wijziging
daarvan en de daarmee verband houdende activiteiten;</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8) door de Minister van Infrastructuur en Waterstaat opgelegde
gedoogplicht als voor het bepalen van de mate van luchtverontreiniging gebruik
moet worden gemaakt van onroerende zak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9, eerste lid) door de Minister van Onderwijs, Cultuur en
Wetenschap opgelegde gedoogplicht voor het in het belang van een archeologisch
onderzoek betreden van terreinen, het daarop verrichten van metingen of het
daarin doen van opgraving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9, tweede lid) door een bestuursorgaan ter voorbereiding of
uitvoering van een omgevingsplan of een omgevingsvergunning voor een
omgevingsplanactiviteit opgelegde gedoogplicht als bedoeld in artikel 10.19,
eerste lid;</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19a) door de Minister van Defensie opgelegde gedoogplicht voor
het tot stand brengen of opruimen van werken voor de uitoefening van
defensietak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21) door de Minister van Infrastructuur en Waterstaat of de
Minister van Infrastructuur en Waterstaat in overeenstemming met de Minister
die het aangaat opgelegde gedoogplicht voor het tot stand brengen of opruimen
van een werk van algemeen belang dat geen werk of activiteit als bedoeld in de
artikelen 10.13 tot en met 10.19a is;</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0.21a) door het college van burgemeester en wethouders in verband
met het voorkomen, beperken of ongedaan maken van een verontreiniging of
aantasting van de bodem opgelegde gedoogplicht voor het verrichten van
onderzoek of het treffen van maatregelen;</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3.14, derde lid, aanhef en onder a, in samenhang met het eerste
lid) door het bevoegd gezag aan een omgevingsvergunning voor een buitenplanse
omgevingsplanactiviteit verbonden voorschrift over kostenverhaal als bedoeld in
artikel 13.14, eerste lid;</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3.14, derde lid, aanhef en onder b, in samenhang met het eerste
lid en met artikel 22.16, eerste lid) door het bevoegd gezag aan een
projectbesluit dat geldt als een omgevingsvergunning voor een buitenplanse
omgevingsplanactiviteit verbonden voorschrift over kostenverhaal als bedoeld in
artikel 13.14, eerste lid;</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en 18.2 en 18.3 in samenhang met artikel 18.4a) besluit tot het
opleggen van een last onder bestuursdwang of een last onder dwangsom gericht op
naleving van een bij of krachtens de Omgevingswet gestelde regel, voor zover
bij dat besluit met toepassing van artikel 18.4a van die wet is bepaald dat het
besluit ook geldt voor de rechtsopvolgers van degene aan wie de last wordt
opgelegd;</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9.4) door het bevoegd gezag, voor zover dat de beheerder is of
als sprake is van nadelige gevolgen of dreigende nadelige gevolgen voor de
bodemkwaliteit, aan de veroorzaker van een ongewoon voorval opgelegde plicht
tot het treffen van maatregelen om de nadelige gevolgen van dat voorval te
voorkomen, te beperken of weg te nemen;</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9.5) beslissing van het bevoegd gezag, voor zover dat de
beheerder is, tot het treffen van preventieve of herstelmaatregelen na een
ongewoon voorval;</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9.9 in samenhang met artikel 19.4) door het bevoegd gezag in
verband met een archeologische toevalsvondst van algemeen belang opgelegde
plicht tot het treffen van maatregel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19.9c, eerste lid) door het bevoegd gezag in verband met een
toevalsvondst van verontreiniging op of in de bodem opgelegde plicht tot het
treffen van tijdelijke beschermingsmaatregelen;</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artikel 22.2, eerste lid, in samenhang met de artikelen 29, eerste lid, en
37, eerste lid, van de Wet bodembescherming, zoals die wet luidde voor de
inwerkingtreding van de Omgevingswet) beschikking voor zover in een regel over
bodembeheer in het tijdelijke deel van het omgevingsplan, bedoeld in artikel
22.1, onder c, van de Omgevingswet, de locatie waarop die beschikking
betrekking heeft bepalend is voor het toepassingsbereik van die regel.</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text:span text:style-name="ifm_span_font.bold_ifm">Woningwe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13b) door het bevoegd gezag opgelegde plicht om een in dat artikel
genoemd object aan een ander in gebruik of beheer te geve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17) besluit van het bevoegd gezag tot het sluiten van een gebouw,
open erf of terrein;</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artikel 92, derde lid, in samenhang met hoofdstuk III van de Woningwet en
artikel 18.4a van de Omgevingswet) besluit van het college van burgemeester en
wethouders tot het opleggen van een last onder bestuursdwang of een last onder
dwangsom gericht op naleving van het bepaalde bij of krachtens hoofdstuk III
van de Woningwet, voor zover bij dat besluit met toepassing van artikel 18.4a,
eerste zin, van de Omgevingswet is bepaald dat het besluit ook geldt voor de
rechtsopvolgers van degene aan wie de last wordt opgelegd.</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padding-top.top.pleft.pright">
              <text:p text:style-name="text.cell.7.left">x</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op een bij ministerieel besluit te bepalen
tijdstip.</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en</text:h>
      <text:p text:style-name="ifm_p_mt.4.23mm_ifm">Deze regeling wijzigt de Regeling kenbaarheid publiekrechtelijke
beperkingen onroerende zaken (Rkpb). Directe aanleiding hiervoor is de noodzaak
om de Rkpb te wijzigen in verband met de invoering van de Omgevingswet. Het
gaat hier om de wijziging van bijlage II bij artikel 2 van de Rkpb en in
samenhang daarmee het toevoegen van een overgangsrechtelijke bepaling in
artikel 8 van de Rkpb (artikel I, onder A en C, van deze regeling). Daarbij is
van de gelegenheid gebruikgemaakt om het opschrift van bijlage I bij artikel 2
van de Rkpb alsmede het opschrift van een onderdeel van die bijlage te
verduidelijken (artikel I, onder B, van deze regeling). Ook het opschrift van
bijlage II, voornoemd, is verduidelijkt. Die wijziging is onderdeel van de meer
omvangrijke wijziging van die bijlage in artikel I, onder C, van deze
regeling.</text:p>
      <text:p text:style-name="ifm_p_mt.3.7mm_ifm">Het meest omvangrijke onderdeel van deze regeling – de wijziging van
bijlage II – behelst het geheel herformuleren van deze bijlage. Deze bijlage
bevat een tabel waarbij per beperkingenbesluit als bedoeld in de Wet
kenbaarheid publiekrechtelijke beperkingen onroerende zaken (Wkpb) is bepaald
welk zogeheten werkingsgebied mag worden gebruikt bij de aanlevering van
gegevens over het beperkingenbesluit als dat op grond van artikel 15, eerste
lid, van de Wkpb aan het Kadaster wordt aangeboden ter inschrijving in de
openbare registers.</text:p>
      <text:p text:style-name="ifm_p_mt.3.7mm_ifm">De invoerings- en aanvullingsregelgeving van de Omgevingswet heeft geleid
tot diverse wijzigingen in de omschrijving van de aangewezen
beperkingenbesluiten in artikel 1, onder b, van de Wkpb en de bijlage bij
artikel 2, eerste lid, van het Aanwijzingsbesluit Wkpb.<text:note text:id="n1" text:note-class="footnote"><text:note-citation text:label="1 ">1</text:note-citation><text:note-body><text:p text:style-name="ifm_p_font.normal_size.6.93pt_mt..5mm_indent.-0.1161in_mleft.0.1161in_ifm">Het gaat hier om de Invoeringswet Omgevingswet en de volgende AMvB’s:
het Invoeringsbesluit Omgevingswet, het Aanvullingsbesluit bodem Omgevingswet,
het Aanvullingsbesluit natuur Omgevingswet, het Aanvullingsbesluit
grondeigendom Omgevingswet, het Verzamelbesluit Omgevingswet 2022 en het
Verzamelbesluit 2023.</text:p></text:note-body></text:note> Achtergrond van deze wijzigingen is dat een aanzienlijk aantal van de
onder het recht voor de Omgevingswet aangewezen categorieën
beperkingenbesluiten is gebaseerd op grondslagen in wetten die geheel of
gedeeltelijk zijn opgegaan in de Omgevingswet. Verder zijn er bij de
invoerings- en aanvullingsregelgeving ook categorieën beperkingenbesluiten
geheel vervallen – deze zijn dus ook niet meer teruggekeerd met een ‘nieuwe’
grondslag in de Omgevingswet – of zijn nieuwe categorieën beperkingenbesluiten
toegevoegd waarvoor niet eerder onder het recht voor de Omgevingswet een
vergelijkbaar beperkingenbesluit was aangewezen. Bij deze regeling zijn
bovengenoemde wijzigingen vertaald naar de opsomming van beperkingenbesluiten
in bijlage II bij artikel 2 van de Rkpb. Wat betreft de toegestane
werkingsgebieden in die bijlage, zoals gewijzigd bij deze regeling, is primair
aansluiting gezocht bij de systematiek zoals die hiervoor eerder bij de
totstandkoming van de Rkpb is gehanteerd. Verder zijn daar waar het betreffende
beperkingenbesluit zich hiervoor leent de toegestane werkingsgebieden
uitgebreid met de mogelijkheid om gebruik te maken van de geometrie. Hierbij
tekent het bevoegd gezag zelf op de kaart het werkingsgebied. Bij het merendeel
van de beperkingenbesluiten bestond die mogelijkheid al. Door gebruik te maken
van de geometrie kan het werkingsgebied van een beperkingenbesluit het
nauwkeurigst worden weergegeven. Dit komt de kwaliteit van de registratie in de
basisregistratie Kadaster (BRK) ten goede.</text:p>
      <text:p text:style-name="ifm_p_mt.3.7mm_ifm">Het overgangsrecht in artikel 8 (nieuw) van de Rkpb heeft betrekking op een
specifieke categorie beperkingenbesluiten, te weten de in dat artikel
omschreven besluiten op grond van artikel 149 van de Gemeentewet. Alleen voor
deze categorie beperkingenbesluiten is het nodig om in de Rkpb zelf een
overgangsrechtelijke voorziening te treffen. Voor de overige
beperkingenbesluiten – voor zover die worden geraakt door de invoering van de
Omgevingswet – voorziet het generieke overgangsrecht in de Invoeringswet
Omgevingswet of de betreffende Aanvullingswetten hier al in. Artikel 8 (nieuw)
van de Rkpb zal hierna in het artikelsgewijs deel van de toelichting nader
worden toegelicht. In zijn algemeenheid geldt dat zich in het kader van de Wkpb
bij de invoering van de Omgevingswet diverse overgangsrechtelijke situaties
kunnen voordoen. Deze situaties zijn afhankelijk van het generieke
overgangsrecht voor de bijzondere wet waarop het beperkingenbesluit onder het
recht voor de Omgevingswet was gebaseerd. De overheden die toepassing geven aan
de Wkpb worden hierover door mij in nauwe samenspraak met onder meer de VNG en
het Kadaster op diverse wijzen geïnformeerd.</text:p>
      <text:p text:style-name="ifm_p_mt.3.7mm_ifm">De Rkpb richt zich uitsluitend tot overheden die toepassing geven aan de
Wkpb en heeft daarom geen gevolgen voor de administratieve lasten voor burgers,
bedrijven of instellingen. Van financiële gevolgen voor die overheden is als
gevolg van deze regeling geen sprake. Evenmin is sprake van financiële gevolgen
voor het Kadaster.</text:p>
      <text:p text:style-name="ifm_p_mt.3.7mm_ifm">Deze regeling is voorbereid in overleg met het Kadaster en de (koepels van)
overheden die toepassing geven aan de Wkpb (de VNG, het IPO, de UvW en de
ministeries van Defensie, Landbouw, Natuur en Voedselkwaliteit, Infrastructuur
en Waterstaat en Onderwijs, Cultuur en Wetenschap).</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Onderdelen A en C</text:h>
      <text:p text:style-name="ifm_p_mt.3.7mm_ifm">In artikel I, onder C, van deze regeling is bijlage II bij de Rkpb in
verband met de invoering van de Omgevingswet in haar geheel geherformuleerd. Op
de achtergrond hiervan is hiervoor al ingegaan in het algemeen deel van deze
toelichting. Volstaan wordt met een verwijzing hiernaar. In het algemeen deel
van de toelichting is ook al opgemerkt dat aanleiding is gezien het opschrift
van de bijlage te verduidelijken. Dit is op wetstechnische gronden gebeurd. In
het opschrift is de samenhang met artikel 2 van de Rkpb verduidelijkt, nu dat
artikel het artikel is dat de inachtneming van bijlage II voorschrijft. In
verband hiermee is in het opschrift in algemene zin een verwijzing opgenomen
naar artikel 2 van de Rkpb als artikel waarbij de bijlage hoort en is in de
bewoordingen van het opschrift de verwijzing naar artikel 3, eerste lid, onder
b, van de Rkpb vervallen.</text:p>
      <text:p text:style-name="ifm_p_mt.3.7mm_ifm">In samenhang met de wijziging van bijlage II is in artikel I, onder A, van
deze regeling via een wijziging van artikel 8 van de Rkpb voorzien in
overgangsrecht voor één van de categorieën beperkingenbesluiten die bij de
aanwijzing van beperkingenbesluiten onder de gelding van de Omgevingswet is
komen te vervallen.</text:p>
      <text:p text:style-name="ifm_p_mt.3.7mm_ifm">Het in artikel 8 (nieuw) van de Rkpb voorziene overgangsrecht ziet op de
volgende categorie beperkingenbesluiten:</text:p>
      <text:h text:style-name="ifm_p_font.bold_mt.3.7mm_page.keep-with-next_ifm" text:outline-level="5">Gemeentewet</text:h>
      <text:p text:style-name="ifm_p_mt.3.7mm_ifm">(artikel 149) besluit krachtens gemeentelijke
verordening tot aanwijzing van een onroerende zaak als beschermd monument, voor
zover geen beperkingenbesluit als bedoeld in
artikel 1, onderdeel b, onder 6°, van de wet
is dan wel moet worden genomen.</text:p>
      <text:p text:style-name="ifm_p_mt.3.7mm_ifm">Het overgangsrecht houdt in dat de Rkpb zoals deze luidde voor de
inwerkingtreding van de Omgevingswet tot het in artikel 22.4 van de
Omgevingswet bedoelde tijdstip van toepassing blijft op een beperkingenbesluit
als bedoeld in artikel 2, eerste lid, van het Aanwijzingsbesluit Wet
kenbaarheid publiekrechtelijke beperkingen onroerende zaken in samenhang met
het onderdeel van de bijlage bij dat artikellid met de vermelding van artikel
149 van de Gemeentewet en de daarbij behorende beschrijving onder de categorie
Gemeentewet, zoals dat onderdeel luidde voor de inwerkingtreding van de
Omgevingswet.</text:p>
      <text:p text:style-name="ifm_p_mt.3.7mm_ifm">Het in artikel 22.4 van de Omgevingswet bedoelde tijdstip heeft betrekking
op de overgangsfase die gemeenten wordt geboden om een omgevingsplan vast te
stellen dat voldoet aan alle eisen van de Omgevingswet. Deze overgangsfase
duurt tot 1 januari 2032. Tot aan die datum is het mogelijk dat er nog
besluiten krachtens een gemeentelijke verordening tot aanwijzing als beschermd
monument worden genomen als hiervoor bedoeld. Daarmee blijft de Rkpb zoals deze
gold voor de inwerkingtreding van de Omgevingswet, in het bijzonder bijlage II
bij artikel 2 van de Rkpb, dus voor deze categorie beperkingenbesluiten ook na
de inwerkingtreding van de Omgevingswet van belang voor de toepassing van de
Wkpb.</text:p>
      <text:p text:style-name="ifm_p_mt.3.7mm_ifm">Eerder is ook al voor deze categorie beperkingenbesluiten in artikel 8.2.1
van het Invoeringsbesluit Omgevingswet in specifiek overgangsrecht voorzien.
Het overgangsrecht in artikel 8 (nieuw) van de Rkpb is hiermee in lijn. Voor
een nadere toelichting op het bijzondere overgangsrechtelijke regime dat bij de
inwerkingtreding van de Omgevingswet geldt voor beschermde gemeentelijke
monumenten wordt verwezen naar de toelichting op genoemd artikel 8.2.1.<text:note text:id="n2" text:note-class="footnote"><text:note-citation text:label="2 ">2</text:note-citation><text:note-body><text:p text:style-name="ifm_p_font.normal_size.6.93pt_mt..5mm_indent.-0.1161in_mleft.0.1161in_ifm">Stb. 2020,
400, p. 1919-1920.</text:p></text:note-body></text:note></text:p>
      <text:p text:style-name="ifm_p_mt.3.7mm_ifm">Er is voor gekozen dit overgangsrecht te regelen in artikel 8 van de Rkpb
omdat de bepaling die daarin was opgenomen betrekking had op het aanleveren van
gegevens op grond van artikel 17a van de Wkpb. Dit is een overgangsrechtelijke
bepaling geweest, die met ingang van 1 januari 2021 is vervallen. Daarmee had
artikel 8 (oud) van de Rkpb geen praktische betekenis meer.</text:p>
      <text:h text:style-name="ifm_p_font.italic_mt.3.7mm_page.keep-with-next_ifm" text:outline-level="5">Onderdeel B</text:h>
      <text:p text:style-name="ifm_p_mt.3.7mm_ifm">Net als bijlage II bij de Rkpb moet ook bijlage I bij die regeling in
samenhang worden gelezen met artikel 2 van de Rkpb. In dat artikel wordt voor
de objecttypen uit de in dat artikel genoemde basisregistraties die bij het ter
inschrijving aanbieden van beperkingenbesluiten aan het Kadaster mogen worden
gebruikt, verwezen naar bijlage I.</text:p>
      <text:p text:style-name="ifm_p_mt.3.7mm_ifm">In samenhang met de verduidelijking van het opschrift van bijlage II bij de
Rkpb in artikel I, onder C, van deze regeling is bij onderdeel B van dit
artikel ook aanleiding gezien het opschrift van bijlage I te verduidelijken.
Door enerzijds het expliciet toevoegen van een verwijzing naar artikel 2 van de
Rkpb als artikel waarbij de bijlage hoort, en anderzijds het juist inkorten van
de omschrijving van de bewoordingen van het opschrift, is beoogd de juridische
samenhang tussen deze bijlage en artikel 2 van de Rkpb beter inzichtelijk te
maken. Om de wetstechnische samenhang binnen de Rkpb te verbeteren wordt
daarbij in relatie tot de mogelijke objecttypen niet langer gesproken over
‘toegelaten’, maar over ‘toegestaan’. Dit begrip wordt ook gehanteerd in het
opschrift van bijlage II. In het opschrift van een onderdeel van bijlage I is
een vergelijkbare wijziging aangebracht.</text:p>
      <text:h text:style-name="ifm_p_font.bold-italic_mt.5.08mm_page.keep-with-next_ifm" text:outline-level="5">Artikel II</text:h>
      <text:p text:style-name="ifm_p_mt.4.23mm_ifm">Deze regeling treedt in werking op een bij ministerieel besluit te bepalen
tijdstip. Beoogd is dat dit wordt geregeld in een ministerieel besluit waarbij
voor diverse ministeriële regelingen die verband houden met de invoering van de
Omgevingswet de datum van inwerkingtreding zal worden bepaald. Op deze wijze
kan deze regeling optimaal worden ingepast in het recht zoals dat met de
invoering van de Omgevingswet zal komen te lui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23</text:span><text:tab/>1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23</text:span><text:tab/>1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7 september 2023, nr. 2023-0000551615, tot wijziging van de Regeling kenbaarheid publiekrechtelijke beperkingen onroerende zaken in verband met de invoering van de Omgevingswe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823</meta:user-defined>
    <meta:user-defined meta:name="OVERHEIDop.datumEindeReactietermijn">2023-09-1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2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Binnenlandse Zaken en Koninkrijksrelaties van 7 september 2023, nr. 2023-0000551615, tot wijziging van de Regeling kenbaarheid publiekrechtelijke beperkingen onroerende zaken in verband met de invoering van de Omgevingswet</meta:user-defined>
    <meta:user-defined meta:name="DCTERMS.W3CDTF/DCTERMS.available">2023-09-12</meta:user-defined>
  </office:meta>
</office:document-meta>
</file>